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, Tamboer 13, 5684DB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4 oktober 2025 besloten een omgevingsvergunning te verlenen. Het besluit gaat over:</text:p>
            <text:p text:style-name="common-al">
            <text:span text:style-name="nadrukvet">Omschrijving:</text:span>
          </text:p>
            <text:p text:style-name="common-al">het bouwen van een aanbouw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bouwactiviteit (omgevingsplan)</text:p>
              </text:list-item>
              <text:list-item text:style-override="id1-3-2-1-1-5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Locatie:</text:span>
          </text:p>
            <text:p text:style-name="common-al">Tamboer 13, 5684DB Best</text:p>
            <text:p text:style-name="common-al">
            <text:span text:style-name="nadrukvet">Dossiernummer:</text:span>
          </text:p>
            <text:p text:style-name="common-al">Z2025-00001719</text:p>
            <text:p text:style-name="common-al"/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2oktober 2025 via <text:a xlink:href="https://eur04.safelinks.protection.outlook.com/?url=https%3A%2F%2Fwww.gemeentebest.nl%2Fbezwaar-maken&amp;data=05%7C02%7C%7C0bc034483dcb46d1747b08de0a36bc71%7Cacecd3e0a775450294de021d4ed74eed%7C0%7C0%7C638959427374457913%7CUnknown%7CTWFpbGZsb3d8eyJFbXB0eU1hcGkiOnRydWUsIlYiOiIwLjAuMDAwMCIsIlAiOiJXaW4zMiIsIkFOIjoiTWFpbCIsIldUIjoyfQ%3D%3D%7C0%7C%7C%7C&amp;sdata=qUWccIxtIwfIzwfOM%2BX5GernK77mAFs8VK8Vv5liYMA%3D&amp;reserved=0" xlink:type="simple">https://www.gemeentebest.nl/bezwaar-mak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s://www.rechtspraak.nl/Naar-de-rechter/Kosten-rechtszaak/Griffierecht/Paginas/Griffierecht-bestuursrecht.aspx" xlink:type="simple">https://www.rechtspraak.nl/Naar-de-rechter/Kosten-rechtszaak/Griffierecht/Paginas/Griffierecht-bestuursrecht.aspx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465349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349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349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719</meta:user-defined>
    <meta:user-defined meta:name="DCTERMS.abstract">een besluit; Tamboer 13, 5684DB Best</meta:user-defined>
    <dc:language>nl</dc:language>
    <meta:user-defined meta:name="OVERHEIDop.locatietype/OVERHEIDop.gebiedsmarkering">Vlak</meta:user-defined>
    <meta:user-defined meta:name="DC.title">Besluit op een aanvraag voor een omgevingsvergunning, Tamboer 13, 5684DB Best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5349</meta:user-defined>
    <meta:user-defined meta:name="OVERHEIDop.GmbID/DC.identifier">gmb-2025-465349</meta:user-defined>
    <meta:user-defined meta:name="OVERHEIDop.versieInformatie"/>
  </office:meta>
</office:document-meta>
</file>