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kantoorgebouw, Mariaplaats 23, 3511LK Utrecht, GU-Z2025-0024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plaats 23, 3511LK Utrecht</text:p>
            <text:p text:style-name="common-al">GU-Z2025-0024920</text:p>
            <text:p text:style-name="common-al">Toelichting: het verbouwen van een kantoor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3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920</meta:user-defined>
    <meta:user-defined meta:name="DCTERMS.abstract">Toelichting: het verbouwen van een kantoorgebouw</meta:user-defined>
    <dc:language>nl</dc:language>
    <meta:user-defined meta:name="OVERHEIDop.locatietype/OVERHEIDop.gebiedsmarkering">Vlak</meta:user-defined>
    <meta:user-defined meta:name="DC.title">Verleende Omgevingsvergunning, het verbouwen van een kantoorgebouw, Mariaplaats 23, 3511LK Utrecht, GU-Z2025-0024920</meta:user-defined>
    <meta:user-defined meta:name="OVERHEIDop.datumEindeReactietermijn">2025-12-05</meta:user-defined>
    <meta:user-defined meta:name="OVERHEIDop.terinzageleggingBG">https://jeleefomgeving.nl/inzien/002220647/80e54c8a-61c7-4896-ba9b-28a4dda27e1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47</meta:user-defined>
    <meta:user-defined meta:name="OVERHEIDop.GmbID/DC.identifier">gmb-2025-465347</meta:user-defined>
    <meta:user-defined meta:name="OVERHEIDop.versieInformatie"/>
  </office:meta>
</office:document-meta>
</file>