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bouwplaats aan de Fivelstraat te Winschoten en het plaatsen van containers aan de Waalstraat, Rijnstraat en Scheldestraat te Winschoten in week 10 t/m 30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bouwplaats aan de Fivelstraat te Winschoten en het plaatsen van containers aan de Waalstraat, Rijnstraat en Scheldestraat te Winschoten. De containers en de bouwplaats worden geplaatst in de periode van week 10 t/m week 30 2026. Verleend en verzonden op 21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3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een bouwplaats aan de Fivelstraat te Winschoten en het plaatsen van containers aan de Waalstraat, Rijnstraat en Scheldestraat te Winschoten in week 10 t/m 30 2026</meta:user-defined>
    <meta:user-defined meta:name="DCTERMS.W3CDTF/DCTERMS.available">2025-10-29</meta:user-defined>
    <meta:user-defined meta:name="DCTERMS.W3CDTF/OVERHEIDop.jaargang">2025</meta:user-defined>
    <meta:user-defined meta:name="OVERHEIDop.publicationIssue">465346</meta:user-defined>
    <meta:user-defined meta:name="OVERHEIDop.GmbID/DC.identifier">gmb-2025-465346</meta:user-defined>
    <meta:user-defined meta:name="OVERHEIDop.versieInformatie"/>
  </office:meta>
</office:document-meta>
</file>