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isoleren van het dak - Burgemeester Brouwersstraat 10, 9893 PG Garnwerd, Ezinge (EZG00) C 542</text:p>
      <text:section text:name="zakelijke-mededeling_id1-3-2" text:style-name="zakelijke-mededeling">
        <text:section text:name="zakelijke-mededeling-tekst_id1-3-2-1" text:style-name="zakelijke-mededeling-tekst">
          <text:section text:name="tekst_id1-3-2-1-1" text:style-name="tekst">
            <text:p text:style-name="common-al">Op 23-10-2025 heeft de gemeente Westerkwartier een aanvraag ontvangen voor het isoleren van het dak op locatie Burgemeester Brouwersstraat 10, 9893 PG Garnwerd, Ezinge (EZG00) C 542. De aanvraag is geregistreerd onder zaaknummer 2025014175. De aanvraag betreft:</text:p>
            <text:list text:style-name="id1-3-2-1-1-2">
              <text:list-item text:style-override="id1-3-2-1-1-2-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534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4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4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17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isoleren van het dak - Burgemeester Brouwersstraat 10, 9893 PG Garnwerd, Ezinge (EZG00) C 542</meta:user-defined>
    <meta:user-defined meta:name="DCTERMS.W3CDTF/DCTERMS.available">2025-10-28</meta:user-defined>
    <meta:user-defined meta:name="DCTERMS.W3CDTF/OVERHEIDop.jaargang">2025</meta:user-defined>
    <meta:user-defined meta:name="OVERHEIDop.publicationIssue">465345</meta:user-defined>
    <meta:user-defined meta:name="OVERHEIDop.GmbID/DC.identifier">gmb-2025-465345</meta:user-defined>
    <meta:user-defined meta:name="OVERHEIDop.versieInformatie"/>
  </office:meta>
</office:document-meta>
</file>