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ntelbaanstraat 9-3 1011E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zolderkamer naar verblijfsruimte ten behoeve van de woning.</text:p>
            <text:p text:style-name="common-al">Zaakadres: Montelbaanstraat 9-3 1011EG Amsterdam</text:p>
            <text:p text:style-name="common-al">Datum ontvangst: 30-09-2025</text:p>
            <text:p text:style-name="common-al">Zaaknummer: Z2025-041418</text:p>
            <text:p text:style-name="common-al">DSO-nummer: 202509300158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5342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34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34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418</meta:user-defined>
    <meta:user-defined meta:name="DCTERMS.abstract">wijzigen van de zolderkamer naar verblijfsruimte ten behoeve van de woning</meta:user-defined>
    <dc:language>nl</dc:language>
    <meta:user-defined meta:name="OVERHEIDop.locatietype/OVERHEIDop.gebiedsmarkering">Vlak</meta:user-defined>
    <meta:user-defined meta:name="DC.title">Aanvraag omgevingsvergunning Montelbaanstraat 9-3 1011EG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342</meta:user-defined>
    <meta:user-defined meta:name="OVERHEIDop.GmbID/DC.identifier">gmb-2025-465342</meta:user-defined>
    <meta:user-defined meta:name="OVERHEIDop.versieInformatie"/>
  </office:meta>
</office:document-meta>
</file>