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bbykas aan de Hemma Oddastrjitte 11, 8927 AA Leeuwarden (OV-2025-0266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obbykas aan de Hemma Oddastrjitte 11, 8927 AA Leeuwarden. Bij ons geregistreerd onder kenmerk: OV-2025-0266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2-2025. De gemeente Leeuwarden neemt daarover waarschijnlijk voor 3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62</meta:user-defined>
    <dc:language>nl</dc:language>
    <meta:user-defined meta:name="OVERHEIDop.locatietype/OVERHEIDop.gebiedsmarkering">Punt</meta:user-defined>
    <meta:user-defined meta:name="DC.title">Aanvraag omgevingsvergunning voor het plaatsen van een hobbykas aan de Hemma Oddastrjitte 11, 8927 AA Leeuwarden (OV-2025-026662)</meta:user-defined>
    <meta:user-defined meta:name="DCTERMS.W3CDTF/DCTERMS.available">2025-02-05</meta:user-defined>
    <meta:user-defined meta:name="DCTERMS.W3CDTF/OVERHEIDop.jaargang">2025</meta:user-defined>
    <meta:user-defined meta:name="OVERHEIDop.publicationIssue">46534</meta:user-defined>
    <meta:user-defined meta:name="OVERHEIDop.GmbID/DC.identifier">gmb-2025-46534</meta:user-defined>
    <meta:user-defined meta:name="OVERHEIDop.versieInformatie"/>
  </office:meta>
</office:document-meta>
</file>