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: 2025041002179, Rivierenlaan 138 2641R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5041002179</text:p>
            <text:p text:style-name="common-al">Locatie: Rivierenlaan 138 2641R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53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687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5041002179, Rivierenlaan 138 2641RK Pijnack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39</meta:user-defined>
    <meta:user-defined meta:name="OVERHEIDop.GmbID/DC.identifier">gmb-2025-465339</meta:user-defined>
    <meta:user-defined meta:name="OVERHEIDop.versieInformatie"/>
  </office:meta>
</office:document-meta>
</file>