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Evenementvergunning APV (Algemene plaatselijke verordening gemeente Oldambt) en/of Bijzondere Wetgeving voor het houden van ‘Kids Fun Day’s Oldambt’ in Winschoten van dinsdag 21 tot en met donderdag 23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Evenementenvergunning voor ‘Kids Fun Day’s Oldambt’ in Winschoten van dinsdag 21 tot en met donderdag 23 oktober 2025 van 13.30 uur tot 16.30 uur. Verleend en verzonden op 20 oktober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9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533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3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3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verleende Evenementvergunning APV (Algemene plaatselijke verordening gemeente Oldambt) en/of Bijzondere Wetgeving voor het houden van ‘Kids Fun Day’s Oldambt’ in Winschoten van dinsdag 21 tot en met donderdag 23 oktober 2025</meta:user-defined>
    <meta:user-defined meta:name="DCTERMS.W3CDTF/DCTERMS.available">2025-10-29</meta:user-defined>
    <meta:user-defined meta:name="DCTERMS.W3CDTF/OVERHEIDop.jaargang">2025</meta:user-defined>
    <meta:user-defined meta:name="OVERHEIDop.publicationIssue">465337</meta:user-defined>
    <meta:user-defined meta:name="OVERHEIDop.GmbID/DC.identifier">gmb-2025-465337</meta:user-defined>
    <meta:user-defined meta:name="OVERHEIDop.versieInformatie"/>
  </office:meta>
</office:document-meta>
</file>