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ursplein t.h.v. nr.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de volgende standplaatsvergunning heeft verleend (art. 5.18 e.v. Algemene Plaatselijke Verordening (APV) Rotterdam 2012) </text:p>
            <text:p text:style-name="common-al">Locatie: Beursplein t.h.v. nr. 2 </text:p>
            <text:p text:style-name="common-al">Postcode: 3011 AA </text:p>
            <text:p text:style-name="common-al">Gebied: Centrum </text:p>
            <text:p text:style-name="common-al">Zaaknummer: 710515-2025 </text:p>
            <text:p text:style-name="common-al">Datum besluit: 23-10-2025 </text:p>
            <text:p text:style-name="common-al">Activiteit: Schaafijs </text:p>
            <text:p text:style-name="common-al">Periode: 1 april tot en met 30 september 2026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533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3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3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Beursplein t.h.v. nr. 2</meta:user-defined>
    <meta:user-defined meta:name="DCTERMS.W3CDTF/DCTERMS.available">2025-10-28</meta:user-defined>
    <meta:user-defined meta:name="DCTERMS.W3CDTF/OVERHEIDop.jaargang">2025</meta:user-defined>
    <meta:user-defined meta:name="OVERHEIDop.publicationIssue">465330</meta:user-defined>
    <meta:user-defined meta:name="OVERHEIDop.GmbID/DC.identifier">gmb-2025-465330</meta:user-defined>
    <meta:user-defined meta:name="OVERHEIDop.versieInformatie"/>
  </office:meta>
</office:document-meta>
</file>