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oekdijk Oost 16, 3621LN Breukelen -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de woning op de locatie Broekdijk Oost 16, 3621LN Breukelen.</text:p>
            <text:p text:style-name="common-al">Datum besluit: 22 oktober 2025</text:p>
            <text:p text:style-name="common-al">Zaaknummer: Z2025-00001358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1358 tot 5 december 2025 inzien. Dit kan via de knop 'Bekijk documenten' aan de linkerkant van deze pagina, onder het kopje 'Extra informatie'. U kunt ook de link jeleefomgeving.nl/inzien/823214527/2224f6aa-4e26-434d-a5e1-48a2fa11531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3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Betreft: Beschikking op aanvraag op locatie Broekdijk Oost 16, 3621L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oekdijk Oost 16, 3621LN Breukelen - het aanpassen van de woning</meta:user-defined>
    <meta:user-defined meta:name="OVERHEIDop.datumEindeReactietermijn">2025-12-05</meta:user-defined>
    <meta:user-defined meta:name="OVERHEIDop.terinzageleggingBG">https://jeleefomgeving.nl/inzien/823214527/2224f6aa-4e26-434d-a5e1-48a2fa11531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28</meta:user-defined>
    <meta:user-defined meta:name="OVERHEIDop.GmbID/DC.identifier">gmb-2025-465328</meta:user-defined>
    <meta:user-defined meta:name="OVERHEIDop.versieInformatie"/>
  </office:meta>
</office:document-meta>
</file>