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1e5455-2caf-40ad-8687-4e6d8ca255d3.png" manifest:media-type="image/x-eps"/>
  <manifest:file-entry manifest:full-path="Pictures/Afbeelding2ib34ad127-ec2f-42c9-9c70-b0dd51d33a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Borneostraat</text:p>
      <text:section text:name="regeling_id1-3-2" text:style-name="regeling">
        <text:section text:name="aanhef_id1-3-2-1" text:style-name="aanhef">
          <text:section text:name="afkondiging_id1-3-2-1-1" text:style-name="afkondiging">
            <text:p text:style-name="afkondiging_top"/>
            <text:p text:style-name="al">Ruimte / Mobiliteit / 2025-1810537</text:p>
            <text:p text:style-name="al"/>
            <text:p text:style-name="al">Het college van burgemeester en wethouders van Maastricht neemt een verkeersbesluit voor het instellen van eenrichtingsverkeer voor het gemotoriseerd verkeer in de Borneostraat.</text:p>
            <text:p text:style-name="al"/>
            <text:p text:style-name="al">
            <text:span text:style-name="nadrukvet">Overwegingen</text:span>
          </text:p>
            <text:p text:style-name="al">De Borneostraat is een erftoegangsweg gelegen in de wijk Mariaberg binnen de gemeente Maastricht, en is bij de gemeente in beheer en onderhoud.</text:p>
            <text:p text:style-name="al">De Borneostraat heeft een smal wegprofiel en door geparkeerde voertuigen is er weinig ruimte voor het passeren van voertuigen. Voor een groot deel van de Borneostraat is eenrichtingsverkeer ingesteld. Voor het deel gelegen tussen nummer 1 en 15 is dit niet ingesteld.</text:p>
            <text:p text:style-name="al">Doorgaand verkeer in twee richtingen leidt regelmatig tot conflictsituaties, omdat passerende voertuigen elkaar op dit smalle weggedeelte moeilijk kunnen kruisen. Dit veroorzaakt onveilige verkeerssituaties, vooral voor kwetsbare weggebruikers zoals voetgangers en fietsers.</text:p>
            <text:p text:style-name="al">Door het instellen van eenrichtingsverkeer (in westelijke richting) wordt de verkeersafwikkeling overzichtelijker en veiliger. Bestuurders hoeven elkaar niet meer te kruisen, waardoor gevaarlijke situaties en onnodige manoeuvres worden voorkomen.</text:p>
            <text:p text:style-name="al">De maatregel sluit aan bij de ruimtelijke inrichting van de straat en draagt bij aan het verbeteren van de verkeersveiligheid, de leefbaarheid en de doorstroming binnen de wijk.</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verkeersveiligheid, doorstroming en leefbaarheid weegt zwaarder dan het beperkte belang van het behoud van tweerichtingsverkeer op dit deel van de Borneolaa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de Borneostraat in hun besluit van 25 februari 2025, Ruimte / Mobiliteit / 2025-1152869;</text:p>
              </text:list-item>
              <text:list-item text:style-override="id1-3-2-1-1-18-2">
                <text:number>2.</text:number>
                <text:p text:style-name="al">door het plaatsen van de borden C2 en C3 van Bijlage I van het RVV 1990 en onderborden OB07 eenrichtingsverkeer in te stellen (in westelijke richting) voor het gemotoriseerd verkeer voor de Borneostraat, voor het gedeelte tussen nummer 1 en 15;</text:p>
              </text:list-item>
            </text:list>
            <text:p text:style-name="al"/>
            <text:p text:style-name="al">
            <text:span text:style-name="nadrukcur">Bestaande maatregelen die in stand worden gehouden</text:span>
          </text:p>
            <text:p text:style-name="al"/>
            <text:list text:style-name="id1-3-2-1-1-22">
              <text:list-item text:style-override="id1-3-2-1-1-22-1">
                <text:number>3.</text:number>
                <text:p text:style-name="al">de borden C2 en C3 van Bijlage I van het RVV 1990 en onderborden OB07 het eenrichtingsverkeer voor motorvoertuigen in te stellen ter hoogte van:</text:p>
                <text:list text:style-name="id1-3-2-1-1-22-1-3">
                  <text:list-item text:style-override="id1-3-2-1-1-22-1-3-1">
                    <text:number>a.</text:number>
                    <text:p text:style-name="al">de Borneostraat voor het gedeelte gelegen tussen de Sumatrastraat en de Balistraat in oostelijke rijrichting;</text:p>
                  </text:list-item>
                  <text:list-item text:style-override="id1-3-2-1-1-22-1-3-2">
                    <text:number>b.</text:number>
                    <text:p text:style-name="al">de Borneostraat voor het gedeelte gelegen tussen de Sumatrastraat en de Javastraat in westelijke rijrichting;</text:p>
                  </text:list-item>
                </text:list>
              </text:list-item>
              <text:list-item text:style-override="id1-3-2-1-1-22-2">
                <text:number>4.</text:number>
                <text:p text:style-name="al">het bord E6 van Bijlage I van het RVV 1990 om een parkeergelegenheid in de Borneostraat ter hoogte van huisnummer 3 aan te wijzen als een algemene gehandicaptenparkeerplaats.</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98.72830188679244mm"><draw:image xlink:href="Pictures/Afbeelding1i481e5455-2caf-40ad-8687-4e6d8ca255d3.png" xlink:type="simple"/></draw:frame></text:p>
            </text:section></draw:text-box></draw:frame>
          </text:p>
            <text:p text:style-name="al">
            <draw:frame><draw:text-box><text:section text:name="plaatje_id1-3-2-1-1-67-1" text:style-name="plaatje">
              <text:p text:style-name="illustratie_id1-3-2-1-1-67-1-1"><draw:frame draw:style-name="illustratie_id1-3-2-1-1-67-1-1" text:anchor-type="paragraph" svg:width="153mm" svg:height="100.84528301886793mm"><draw:image xlink:href="Pictures/Afbeelding2ib34ad127-ec2f-42c9-9c70-b0dd51d33a3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2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 Borneo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810537</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maatregel Borneostraat</meta:user-defined>
    <meta:user-defined meta:name="DCTERMS.W3CDTF/DCTERMS.available">2025-10-28</meta:user-defined>
    <meta:user-defined meta:name="DCTERMS.W3CDTF/OVERHEIDop.jaargang">2025</meta:user-defined>
    <meta:user-defined meta:name="OVERHEIDop.publicationIssue">465321</meta:user-defined>
    <meta:user-defined meta:name="OVERHEIDop.GmbID/DC.identifier">gmb-2025-465321</meta:user-defined>
    <meta:user-defined meta:name="OVERHEIDop.versieInformatie"/>
  </office:meta>
</office:document-meta>
</file>