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een eerder verleende vergunning op de locatie Jac Catsstraat 49A en 49B in Putten</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mgevingsvergunning ingediend voor het gewijzigd uitvoeren van een eerder verleende vergunning op het adres Jac Catsstraat 49A en 49B. Deze aanvraag heeft zaaknummer Z2025-000764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53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64</meta:user-defined>
    <dc:language>nl</dc:language>
    <meta:user-defined meta:name="OVERHEIDop.locatietype/OVERHEIDop.gebiedsmarkering">Vlak</meta:user-defined>
    <meta:user-defined meta:name="DC.title">Ingekomen aanvraag omgevingsvergunning voor het gewijzigd uitvoeren van een eerder verleende vergunning op de locatie Jac Catsstraat 49A en 49B in Putten</meta:user-defined>
    <meta:user-defined meta:name="DCTERMS.W3CDTF/DCTERMS.available">2025-10-28</meta:user-defined>
    <meta:user-defined meta:name="DCTERMS.W3CDTF/OVERHEIDop.jaargang">2025</meta:user-defined>
    <meta:user-defined meta:name="OVERHEIDop.publicationIssue">465318</meta:user-defined>
    <meta:user-defined meta:name="OVERHEIDop.GmbID/DC.identifier">gmb-2025-465318</meta:user-defined>
    <meta:user-defined meta:name="OVERHEIDop.versieInformatie"/>
  </office:meta>
</office:document-meta>
</file>