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ntwerpwijziging omgevingsplan met een TAM-omgevingsplan voor kabeltracé datacenter in Winscho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gelet op artikel 16.30 van de Omgevingswet en artikel 10.3c Omgevingsbesluit bekend dat de ontwerpwijziging van het omgevingsplan in de vorm van het “TAM-omgevingsplan 110 kV-kalbelverbinding datacenter Winschoten” zes weken ter inzage ligt. </text:p>
            <text:p text:style-name="common-al">Het doel van de wijziging van het omgevingsplan is om de ondergrondse hoogspanningsleiding planologisch te borgen en beschermende regels te introduceren voor deze kabelverbinding. Het ontwerp TAM-omgevingsplan voorziet in het vastleggen van beschermende regels ten aanzien van het kabeltracé. De kabelverbinding wordt aangelegd tussen het verdeelstation aan de B. Haitzemastraat te Winschoten en het nabijgelegen datacenter dat in aanbouw is. </text:p>
            <text:p text:style-name="common-al">
            <text:span text:style-name="nadrukvet">Ter inzage</text:span>
          </text:p>
            <text:p text:style-name="common-al">Het ontwerp TAM-omgevingsplan ligt van 30 oktober 2025 t/m 10 december 2025 ter inzage voor een ieder. Het TAM-omgevingsplan is te zien in het Gemeenteblad via <text:a xlink:href="http://www.officielebekendmakingen.nl" xlink:type="simple">www.officielebekendmakingen.nl</text:a> door te zoeken op het onderwerp en/of het identificatienummer NL.IMRO.1895.-TAMgreenbox-0301.</text:p>
            <text:p text:style-name="common-al">
            <text:span text:style-name="nadrukvet">Zienswijzen</text:span>
          </text:p>
            <text:p text:style-name="common-al">Tijdens het ter inzage liggen van het ontwerp kan een ieder schriftelijk of mondeling een zienswijze indienen. Een schriftelijke zienswijze stuurt u aan de gemeenteraad van Oldambt, Postbus 175, 9670 AD Winschoten. Graag het zaaknummer 70309-2025 vermelden. Voor een mondelinge zienswijze kan een afspraak gemaakt worden via telefoonnummer 0597 482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531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1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1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Oldambt</meta:user-defined>
    <meta:user-defined meta:name="OVERHEID.Informatietype/DC.type">officiële publicatie</meta:user-defined>
    <meta:user-defined meta:name="OVERHEIDop.Rubriek/DC.type">ruimtelijk plan of omgevingsdocument</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imtelijkplan/OVERHEIDop.bekendmakingBetreffendePlan">NL.IMRO.1895.TAMgreenbox-0301</meta:user-defined>
    <meta:user-defined meta:name="OVERHEIDop.Plansoort/OVERHEIDop.plansoort">bestemmings- of omgevingsplan</meta:user-defined>
    <dc:language>nl</dc:language>
    <meta:user-defined meta:name="OVERHEIDop.locatietype/OVERHEIDop.gebiedsmarkering">Woonplaats</meta:user-defined>
    <meta:user-defined meta:name="DC.title">Gemeente Oldambt, Ontwerpwijziging omgevingsplan met een TAM-omgevingsplan voor kabeltracé datacenter in Winschoten</meta:user-defined>
    <meta:user-defined meta:name="OVERHEIDop.datumEindeReactietermijn">2025-12-11</meta:user-defined>
    <meta:user-defined meta:name="OVERHEIDop.terinzageleggingBG">https://www.officielebekendmakingen.nl/</meta:user-defined>
    <meta:user-defined meta:name="DCTERMS.W3CDTF/DCTERMS.available">2025-10-29</meta:user-defined>
    <meta:user-defined meta:name="DCTERMS.W3CDTF/OVERHEIDop.jaargang">2025</meta:user-defined>
    <meta:user-defined meta:name="OVERHEIDop.publicationIssue">465315</meta:user-defined>
    <meta:user-defined meta:name="OVERHEIDop.GmbID/DC.identifier">gmb-2025-465315</meta:user-defined>
    <meta:user-defined meta:name="OVERHEIDop.versieInformatie"/>
  </office:meta>
</office:document-meta>
</file>