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Beleef Teylingen Handel en Ambacht aan de Teylingerlaan 15a in Voorhout, Z2025-000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  <text:list-item text:style-override="id1-3-2-1-1-2-2">
                <text:number>•</text:number>
                <text:p text:style-name="al">Ontheffing kamperen buiten kampeerterrein </text:p>
              </text:list-item>
            </text:list>
            <text:p text:style-name="common-al">Ingangsdatum van: 8 juni 2025</text:p>
            <text:p text:style-name="common-al">Einddatum tot en met: 9 juni 2025</text:p>
            <text:p text:style-name="common-al">
            <text:span text:style-name="nadrukcur">Datum besluit: </text:span>3 februari 2025</text:p>
            <text:p text:style-name="common-al">
            <text:span text:style-name="nadrukcur">Uiterlijke datum voor bezwaar: </text:span>17 maart 2025</text:p>
            <text:p text:style-name="common-al">Kenmerk besluit: Z2025-000002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5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Beleef Teylingen Handel en Ambacht aan de Teylingerlaan 15a in Voorhout, Z2025-00000272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31</meta:user-defined>
    <meta:user-defined meta:name="OVERHEIDop.GmbID/DC.identifier">gmb-2025-46531</meta:user-defined>
    <meta:user-defined meta:name="OVERHEIDop.versieInformatie"/>
  </office:meta>
</office:document-meta>
</file>