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
      <text:list-level-style-bullet style:num-suffix=""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Stimulering Klimaatrobuuste Spoorzon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Hertogenbosch,</text:p>
            <text:p text:style-name="al">In zijn vergadering van 21 oktober 2025,</text:p>
            <text:p text:style-name="al">Gezien het voorstel met reg.nr. 18243985 </text:p>
            <text:p text:style-name="al">Besluit vast te stellen</text:p>
            <text:p text:style-name="al"/>
            <text:p text:style-name="al">De Subsidieregeling Stimulering Klimaatrobuuste Spoorzone</text:p>
          </text:section>
        </text:section>
        <text:section text:name="regeling-tekst_id1-3-2-2" text:style-name="regeling-tekst">
          <text:section text:name="artikel_id1-3-2-2-1" text:style-name="artikel">
            <text:p text:style-name="artikel_kop_titel"><text:span text:style-name="artikel_kop_label">Subsidieregeling Stimulering Klimaatrobuuste Spoorzone</text:span> </text:p>
            <text:p text:style-name="al"/>
          </text:section>
          <text:section text:name="artikel_id1-3-2-2-2" text:style-name="artikel">
            <text:p text:style-name="artikel_kop_titel"><text:span text:style-name="artikel_kop_label">Artikel</text:span> <text:span text:style-name="artikel_kop_nr">1</text:span> Wat is het doel van deze subsidie?</text:p>
            <text:p text:style-name="al">Het doel van de subsidie is het stimuleren van de toepassing van bovenwettelijke Klimaatrobuuste maatregelen bij de realisatie van gebiedsontwikkelingen in de Spoorzone.</text:p>
            <text:p text:style-name="al"/>
          </text:section>
          <text:section text:name="artikel_id1-3-2-2-3" text:style-name="artikel">
            <text:p text:style-name="artikel_kop_titel"><text:span text:style-name="artikel_kop_label">Artikel</text:span> <text:span text:style-name="artikel_kop_nr">2</text:span> Woordenlijst</text:p>
            <text:list text:style-name="id1-3-2-2-3-2">
              <text:list-item text:style-override="id1-3-2-2-3-2-1">
                <text:number>1.</text:number>
                <text:p text:style-name="al">
                <text:span text:style-name="nadrukvet">ASV:</text:span> Algemene subsidieverordening ’s-Hertogenbosch.</text:p>
              </text:list-item>
              <text:list-item text:style-override="id1-3-2-2-3-2-2">
                <text:number>2.</text:number>
                <text:p text:style-name="al">
                <text:span text:style-name="nadrukvet">Beoordelingscommissie:</text:span> de adviescommissie die het College adviseert over aanvragen ingediend op grond van deze subsidieregeling.</text:p>
              </text:list-item>
              <text:list-item text:style-override="id1-3-2-2-3-2-3">
                <text:number>3.</text:number>
                <text:p text:style-name="al">
                <text:span text:style-name="nadrukvet">Bovenwettelijke maatregelen:</text:span> maatregelen die niet vereist zijn op grond van algemeen geldende lokale of landelijke wet- of regelgeving dan wel algemeen geldend landelijk of lokaal beleid. </text:p>
              </text:list-item>
              <text:list-item text:style-override="id1-3-2-2-3-2-4">
                <text:number>4.</text:number>
                <text:p text:style-name="al">
                <text:span text:style-name="nadrukvet">College:</text:span> het College van burgemeester en wethouders van de gemeente ’s-Hertogenbosch.</text:p>
              </text:list-item>
              <text:list-item text:style-override="id1-3-2-2-3-2-5">
                <text:number>5.</text:number>
                <text:p text:style-name="al">
                <text:span text:style-name="nadrukvet">Exclusief B.T.W.:</text:span> Over B.T.W. bedragen wordt geen subsidie verleend. </text:p>
              </text:list-item>
              <text:list-item text:style-override="id1-3-2-2-3-2-6">
                <text:number>6.</text:number>
                <text:p text:style-name="al">
                <text:span text:style-name="nadrukvet">Klimaatrobuust</text:span>
                <text:span text:style-name="nadrukvet"> of </text:span>
                <text:span text:style-name="nadrukvet">Klimaatrobuuste</text:span>
                <text:span text:style-name="nadrukvet"> maatregelen:</text:span> maatregelen die krachtig inspelen op klimaatverandering, op een wijze die verder gaat dan klimaatbestendig (waarbij onder klimaatbestendig wordt verstaan: goed beschermd tegen effecten klimaatverandering)</text:p>
              </text:list-item>
              <text:list-item text:style-override="id1-3-2-2-3-2-7">
                <text:number>7.</text:number>
                <text:p text:style-name="al">
                <text:span text:style-name="nadrukvet">Meerkosten:</text:span> Meerkosten zijn de hogere dan reguliere bouwkosten, veroorzaakt door de realisering van bovenwettelijke Klimaatrobuuste maatregelen.</text:p>
              </text:list-item>
              <text:list-item text:style-override="id1-3-2-2-3-2-8">
                <text:number>8.</text:number>
                <text:p text:style-name="al">
                <text:span text:style-name="nadrukvet">Proces Verbaal van Oplevering:</text:span> het door de subsidiënt te overleggen document waarin wordt aangetoond dat de uitvoering van de maatregelen heeft plaatsgevonden overeenkomstig de subsidieaanvraag en subsidiebeschikking.</text:p>
              </text:list-item>
              <text:list-item text:style-override="id1-3-2-2-3-2-9">
                <text:number>9.</text:number>
                <text:p text:style-name="al">
                <text:span text:style-name="nadrukvet">Project/Projectinitiatief:</text:span> Projecten binnen de Spoorzone die worden ontwikkeld binnen de door de raad vastgestelde kaders voor de Spoorzone en waarvoor subsidie wordt aangevraagd. </text:p>
              </text:list-item>
              <text:list-item text:style-override="id1-3-2-2-3-2-10">
                <text:number>10.</text:number>
                <text:p text:style-name="al">
                <text:span text:style-name="nadrukvet">Spoorzone:</text:span> In het kader van deze subsidieregeling bestaat de Spoorzone uit de deelprojecten Bossche Stadsdelta en IKDB (zie bijlage 1). </text:p>
              </text:list-item>
              <text:list-item text:style-override="id1-3-2-2-3-2-11">
                <text:number>11.</text:number>
                <text:p text:style-name="al">
                <text:span text:style-name="nadrukvet">Subsidieplafond:</text:span> Het bedrag dat gedurende de geldigheid van deze regeling maximaal beschikbaar is.</text:p>
              </text:list-item>
              <text:list-item text:style-override="id1-3-2-2-3-2-12">
                <text:number>12.</text:number>
                <text:p text:style-name="al">
                <text:span text:style-name="nadrukvet">Substantiële investering/maatregelen:</text:span> De investering in de maatregelen moet substantieel zijn in relatie tot de totale kosten van het Project.</text:p>
              </text:list-item>
              <text:list-item text:style-override="id1-3-2-2-3-2-13">
                <text:number/>
                <text:p text:style-name="al">De volgende kengetallen geven een indicatie van wat wordt verstaan onder substantieel:</text:p>
              </text:list-item>
              <text:list-item text:style-override="id1-3-2-2-3-2-14">
                <text:number>•</text:number>
                <text:p text:style-name="al">Projecten tot 2.500 m² bvo (bruto vloeroppervlak): Meerkosten hoger dan € 200.000,-- Exclusief B.T.W..</text:p>
              </text:list-item>
              <text:list-item text:style-override="id1-3-2-2-3-2-15">
                <text:number>•</text:number>
                <text:p text:style-name="al">Projecten tussen 2.500 en 5.000 m² bvo: Meerkosten hoger dan € 300.000,-- Exclusief B.T.W..</text:p>
              </text:list-item>
              <text:list-item text:style-override="id1-3-2-2-3-2-16">
                <text:number>•</text:number>
                <text:p text:style-name="al">Projecten groter dan 5.000 m² bvo: Meerkosten hoger dan € 400.000,--, Exclusief B.T.W..</text:p>
              </text:list-item>
              <text:list-item text:style-override="id1-3-2-2-3-2-17">
                <text:number>13.</text:number>
                <text:p text:style-name="al">
                <text:span text:style-name="nadrukvet">Voorbeelden ter inspiratie:</text:span> De als bijlage 2 aan deze Subsidieregeling gehechte voorbeelden die bedoeld zijn als een niet uitputtend bedoelde bron van inspiratie. </text:p>
              </text:list-item>
              <text:list-item text:style-override="id1-3-2-2-3-2-18">
                <text:number>14.</text:number>
                <text:p text:style-name="al">
                <text:span text:style-name="nadrukvet">Zichtbare maatregelen:</text:span> Maatregelen die niet alleen klimaatbestendig zijn, maar ook zichtbaar zijn en daardoor bijdragen aan een groene uitstraling en beleving van gebouwen en daarmee de leefbaarheid vergroten en versterken. </text:p>
              </text:list-item>
            </text:list>
            <text:p text:style-name="al"/>
          </text:section>
          <text:section text:name="artikel_id1-3-2-2-4" text:style-name="artikel">
            <text:p text:style-name="artikel_kop_titel"><text:span text:style-name="artikel_kop_label">Artikel</text:span> <text:span text:style-name="artikel_kop_nr">3</text:span> Wie kan de subsidie aanvragen?</text:p>
            <text:p text:style-name="al">De subsidie kan worden aangevraagd door iedere ontwikkelaar van een Projectinitiatief binnen de Spoorzone. De aanvraag mag ook in gezamenlijkheid met andere ontwikkelaars binnen het betreffende deelgebied worden aangevraagd. </text:p>
            <text:p text:style-name="al"/>
          </text:section>
          <text:section text:name="artikel_id1-3-2-2-5" text:style-name="artikel">
            <text:p text:style-name="artikel_kop_titel"><text:span text:style-name="artikel_kop_label">Artikel</text:span> <text:span text:style-name="artikel_kop_nr">4</text:span> Waarvoor kunt u subsidie aanvragen?</text:p>
            <text:p text:style-name="al">De subsidie kan worden aangevraagd voor Bovenwettelijke maatregelen die op een zichtbare wijze bijdragen aan de Klimaatrobuustheid van de te realiseren gebiedsontwikkeling. Te denken valt aan bovenwettelijke maatregelen die op een zichtbare wijze bijdragen aan vermindering van hittestress, verbetering van waterbergende capaciteit, verbetering van leefbaarheid, verbetering van biodiversiteit en die leiden tot vergroening. De investering in de maatregelen dient naar het oordeel van de Beoordelingscommissie substantieel te zijn in relatie tot de totale kosten van het Project.</text:p>
            <text:p text:style-name="al"/>
          </text:section>
          <text:section text:name="artikel_id1-3-2-2-6" text:style-name="artikel">
            <text:p text:style-name="artikel_kop_titel"><text:span text:style-name="artikel_kop_label">Artikel</text:span> <text:span text:style-name="artikel_kop_nr">5</text:span> Hoeveel subsidie kunt u aanvragen?</text:p>
            <text:list text:style-name="id1-3-2-2-6-2">
              <text:list-item text:style-override="id1-3-2-2-6-2-1">
                <text:number>1.</text:number>
                <text:p text:style-name="al">Er kan een subsidie worden aangevraagd voor maximaal 50 % van de aantoonbare Meerkosten. </text:p>
              </text:list-item>
              <text:list-item text:style-override="id1-3-2-2-6-2-2">
                <text:number>2.</text:number>
                <text:p text:style-name="al">Het gaat daarbij om Meerkosten die worden gemaakt omdat er Substantiële Bovenwettelijke Maatregelen worden getroffen.</text:p>
              </text:list-item>
              <text:list-item text:style-override="id1-3-2-2-6-2-3">
                <text:number>3.</text:number>
                <text:p text:style-name="al">Onverminderd het bepaalde in lid 1 en 2 van dit artikel kan een subsidiebedrag nooit hoger zijn dan € 900.000,-- Exclusief B.T.W.. </text:p>
              </text:list-item>
              <text:list-item text:style-override="id1-3-2-2-6-2-4">
                <text:number>4.</text:number>
                <text:p text:style-name="al">Er kan uitsluitend subsidie worden aangevraagd voor Projecten waarvan de oplevering geschiedt uiterlijk op 31 december 2034. </text:p>
              </text:list-item>
            </text:list>
            <text:p text:style-name="al"/>
          </text:section>
          <text:section text:name="artikel_id1-3-2-2-7" text:style-name="artikel">
            <text:p text:style-name="artikel_kop_titel"><text:span text:style-name="artikel_kop_label">Artikel</text:span> <text:span text:style-name="artikel_kop_nr">6</text:span> Hoe vraagt u de subsidie aan? </text:p>
            <text:list text:style-name="id1-3-2-2-7-2">
              <text:list-item text:style-override="id1-3-2-2-7-2-1">
                <text:number>1.</text:number>
                <text:p text:style-name="al">De subsidie wordt aangevraagd bij het College door gebruik te maken van het digitale aanvraagformulier. Er wordt een beschrijving bijgevoegd van de te nemen maatregelen en het hiermee te sorteren effect op de Klimaatrobuustheid. </text:p>
              </text:list-item>
              <text:list-item text:style-override="id1-3-2-2-7-2-2">
                <text:number>2.</text:number>
                <text:p text:style-name="al">De aanvraag kan worden ingediend vanaf het moment waarop een voorovereenkomst, reserveringsovereenkomst of een vergelijkbare overeenkomst met de gemeente is gesloten over de gebiedsontwikkeling. Bij honorering leidt dit tot een voorlopige toekenning. Definitieve toekenning geschiedt nadat een op realisering gerichte overeenkomst met de gemeente is gesloten (anterieure overeenkomst c.q. koopovereenkomst). Uitbetaling geschiedt nadat de maatregelen aantoonbaar zijn gerealiseerd. Er wordt een voorschot ter hoogte van 50 % van de toegekende subsidie betaald zodra een start met de bouw wordt gemaakt. </text:p>
              </text:list-item>
              <text:list-item text:style-override="id1-3-2-2-7-2-3">
                <text:number>3.</text:number>
                <text:p text:style-name="al">Bij de aanvraag worden de volgende gegevens verstrekt:</text:p>
                <text:list text:style-name="id1-3-2-2-7-2-3-3">
                  <text:list-item text:style-override="id1-3-2-2-7-2-3-3-1">
                    <text:number>a.</text:number>
                    <text:p text:style-name="al">Beschrijving meerwaarde van de voorgestelde Bovenwettelijke Maatregelen; </text:p>
                  </text:list-item>
                  <text:list-item text:style-override="id1-3-2-2-7-2-3-3-2">
                    <text:number>b.</text:number>
                    <text:p text:style-name="al">Financiële onderbouwing van de (onrendabele) Meerkosten (aanleg en beheer);</text:p>
                  </text:list-item>
                  <text:list-item text:style-override="id1-3-2-2-7-2-3-3-3">
                    <text:number>c.</text:number>
                    <text:p text:style-name="al">Planning van realisering (start en oplevering). </text:p>
                  </text:list-item>
                </text:list>
              </text:list-item>
              <text:list-item text:style-override="id1-3-2-2-7-2-4">
                <text:number>4.</text:number>
                <text:p text:style-name="al">De financiële onderbouwing dient deugdelijk en objectief onderbouwd te zijn en dient inzicht te verschaffen in de opbouw van de Meerkosten in vergelijking tot reguliere kosten. Ook moet zichtbaar gemaakt worden welk deel van de Meerkosten als onrendabel wordt beschouwd en welke bijdrage de aanvrager zelf levert in de dekking van deze Meerkosten. </text:p>
              </text:list-item>
            </text:list>
            <text:p text:style-name="al"/>
          </text:section>
          <text:section text:name="artikel_id1-3-2-2-8" text:style-name="artikel">
            <text:p text:style-name="artikel_kop_titel"><text:span text:style-name="artikel_kop_label">Artikel</text:span> <text:span text:style-name="artikel_kop_nr">7</text:span> Beoordeling aanvragen </text:p>
            <text:list text:style-name="id1-3-2-2-8-2">
              <text:list-item text:style-override="id1-3-2-2-8-2-1">
                <text:number>1.</text:number>
                <text:p text:style-name="al">Alleen volledige subsidieaanvragen worden in behandeling genomen. Indien gegevens ontbreken wordt de aanvrager in de gelegenheid gesteld de ontbrekende gegevens aan te leveren binnen een alsdan te bepalen termijn.</text:p>
              </text:list-item>
              <text:list-item text:style-override="id1-3-2-2-8-2-2">
                <text:number>2.</text:number>
                <text:p text:style-name="al">De beoordeling vindt plaats op volgorde van aanvraag van initiatieven die tot zichtbare en aantoonbare resultaten leiden.</text:p>
              </text:list-item>
              <text:list-item text:style-override="id1-3-2-2-8-2-3">
                <text:number>3.</text:number>
                <text:p text:style-name="al">De beoordeling geschiedt door een Beoordelingscommissie, waarin ook externe experts zijn vertegenwoordigd.</text:p>
              </text:list-item>
              <text:list-item text:style-override="id1-3-2-2-8-2-4">
                <text:number>4.</text:number>
                <text:p text:style-name="al">Alle aanvragen voor subsidie worden beoordeeld op:</text:p>
                <text:list text:style-name="id1-3-2-2-8-2-4-3">
                  <text:list-item text:style-override="id1-3-2-2-8-2-4-3-1">
                    <text:number>a.</text:number>
                    <text:p text:style-name="al">impact/meerwaarde/effect van maatregel;</text:p>
                  </text:list-item>
                  <text:list-item text:style-override="id1-3-2-2-8-2-4-3-2">
                    <text:number>b.</text:number>
                    <text:p text:style-name="al">het innovatieve karakter van de maatregel;</text:p>
                  </text:list-item>
                  <text:list-item text:style-override="id1-3-2-2-8-2-4-3-3">
                    <text:number>c.</text:number>
                    <text:p text:style-name="al">het toekomstbestendige karakter van de maatregel en de wijze waarop dit geborgd wordt;</text:p>
                  </text:list-item>
                  <text:list-item text:style-override="id1-3-2-2-8-2-4-3-4">
                    <text:number>d.</text:number>
                    <text:p text:style-name="al">de zichtbaarheid van de maatregel;</text:p>
                  </text:list-item>
                  <text:list-item text:style-override="id1-3-2-2-8-2-4-3-5">
                    <text:number>e.</text:number>
                    <text:p text:style-name="al">de planning van realisering (start bouw en oplevering);</text:p>
                  </text:list-item>
                  <text:list-item text:style-override="id1-3-2-2-8-2-4-3-6">
                    <text:number>f.</text:number>
                    <text:p text:style-name="al">de financiële onderbouwing.</text:p>
                  </text:list-item>
                </text:list>
              </text:list-item>
              <text:list-item text:style-override="id1-3-2-2-8-2-5">
                <text:number>5.</text:number>
                <text:p text:style-name="al">U ontvangt een besluit binnen 13 weken na bevestiging van de ontvangst van de aanvraag. De gemeente heeft de bevoegdheid deze termijn te verlengen. Aanvrager wordt hieromtrent geïnformeerd. </text:p>
              </text:list-item>
              <text:list-item text:style-override="id1-3-2-2-8-2-6">
                <text:number>6.</text:number>
                <text:p text:style-name="al">Indien de gemeente voornemens is de subsidie te weigeren ontvangt de aanvrager daarvan een onderbouwde vooraankondiging met de mededeling, dat aanvrager gedurende een alsdan te stellen redelijke termijn de gelegenheid heeft de aanvraag nader uit te werken. In beginsel wordt daarbij uitgegaan van een termijn van 2 maanden, tenzij in de vooraankondiging gemotiveerd van deze termijn wordt afgeweken.</text:p>
              </text:list-item>
            </text:list>
            <text:p text:style-name="al"/>
          </text:section>
          <text:section text:name="artikel_id1-3-2-2-9" text:style-name="artikel">
            <text:p text:style-name="artikel_kop_titel"><text:span text:style-name="artikel_kop_label">Artikel</text:span> <text:span text:style-name="artikel_kop_nr">8</text:span> Weigeringsgronden </text:p>
            <text:p text:style-name="al">Subsidieverlening kan naast de in de artikelen 4:25 en 4:35 Awb genoemde voorwaarden en op basis van de ASV ook (deels) geweigerd worden als:</text:p>
            <text:list text:style-name="id1-3-2-2-9-3">
              <text:list-item text:style-override="id1-3-2-2-9-3-1">
                <text:number>1.</text:number>
                <text:p text:style-name="al">De Beoordelingscommissie adviseert om geen subsidie toe te kennen. Dat is het geval als de maatregelen en het effect niet substantieel zijn in verhouding tot de aard van het Project. De Beoordelingscommissie weegt daarbij de verhouding tussen de Meerkosten versus de totale investering en/of de ruimtelijke impact versus het te realiseren aantal B.V.O.’s;</text:p>
              </text:list-item>
              <text:list-item text:style-override="id1-3-2-2-9-3-2">
                <text:number>2.</text:number>
                <text:p text:style-name="al">Het door het College vastgestelde Subsidieplafond is bereikt;</text:p>
              </text:list-item>
              <text:list-item text:style-override="id1-3-2-2-9-3-3">
                <text:number>3.</text:number>
                <text:p text:style-name="al">Er onvoldoende is voldaan aan de voorwaarden als vastgelegd in deze regeling;</text:p>
              </text:list-item>
              <text:list-item text:style-override="id1-3-2-2-9-3-4">
                <text:number>4.</text:number>
                <text:p text:style-name="al">Er een gegronde reden bestaat om aan te nemen dat de subsidie niet of in onvoldoende mate besteed zal worden voor het doel van deze regeling;</text:p>
              </text:list-item>
              <text:list-item text:style-override="id1-3-2-2-9-3-5">
                <text:number>5.</text:number>
                <text:p text:style-name="al">Er een gegronde reden bestaat om aan te nemen dat de bouw van het Project niet doorgaat;</text:p>
              </text:list-item>
              <text:list-item text:style-override="id1-3-2-2-9-3-6">
                <text:number>6.</text:number>
                <text:p text:style-name="al">Niet voldaan wordt aan de indieningsvereisten;</text:p>
              </text:list-item>
              <text:list-item text:style-override="id1-3-2-2-9-3-7">
                <text:number>7.</text:number>
                <text:p text:style-name="al">Oplevering niet tijdig wordt voorzien;</text:p>
              </text:list-item>
              <text:list-item text:style-override="id1-3-2-2-9-3-8">
                <text:number>8.</text:number>
                <text:p text:style-name="al">De financiële onderbouwing niet deugdelijk is.</text:p>
              </text:list-item>
            </text:list>
            <text:p text:style-name="al"/>
          </text:section>
          <text:section text:name="artikel_id1-3-2-2-10" text:style-name="artikel">
            <text:p text:style-name="artikel_kop_titel"><text:span text:style-name="artikel_kop_label">Artikel</text:span> <text:span text:style-name="artikel_kop_nr">9</text:span> Rekening en verantwoording</text:p>
            <text:list text:style-name="id1-3-2-2-10-2">
              <text:list-item text:style-override="id1-3-2-2-10-2-1">
                <text:number>1.</text:number>
                <text:p text:style-name="al">Indien en voor zover subsidie is toegekend wordt 50% van het subsidiebedrag bij de start van de bouw als voorschot verstrekt. Bij start bouw overlegt de aanvrager een planning met beoogde opleverdatum.</text:p>
              </text:list-item>
              <text:list-item text:style-override="id1-3-2-2-10-2-2">
                <text:number>2.</text:number>
                <text:p text:style-name="al">De gemeente gaat over tot betaling van de resterende 50% zodra is aangetoond dat de maatregelen zijn uitgevoerd overeenkomstig de aanvraag. </text:p>
              </text:list-item>
              <text:list-item text:style-override="id1-3-2-2-10-2-3">
                <text:number>3.</text:number>
                <text:p text:style-name="al">Teneinde te kunnen beoordelen of voldaan is aan de aanvraag overlegt de aanvrager een Proces Verbaal van Oplevering met bewijsstukken waaruit blijkt, dat voldaan is aan de voorwaarden als vastgelegd in de subsidietoekenning. Dit Proces Verbaal van Oplevering wordt als separaat document ingediend, gelijktijdig met de formele gereed melding van de bouw.</text:p>
              </text:list-item>
              <text:list-item text:style-override="id1-3-2-2-10-2-4">
                <text:number>4.</text:number>
                <text:p text:style-name="al">Binnen 8 weken na ontvangst van het Proces Verbaal van Oplevering beoordeelt de gemeente de onderbouwing. Zo nodig wordt aanvrager in staat gesteld om aanvullende documenten aan te leveren. </text:p>
              </text:list-item>
              <text:list-item text:style-override="id1-3-2-2-10-2-5">
                <text:number>5.</text:number>
                <text:p text:style-name="al">Indien de wijze van uitvoering niet voldoet aan de aanvraag c.q. de subsidievoorwaarden moet de eerste termijn worden terugbetaald en wordt de tweede termijn niet uitbetaald. De eerste termijn moet eveneens worden terugbetaald indien het Proces Verbaal van Oplevering niet of niet tijdig wordt aangeleverd. </text:p>
              </text:list-item>
            </text:list>
            <text:p text:style-name="al"/>
          </text:section>
          <text:section text:name="artikel_id1-3-2-2-11" text:style-name="artikel">
            <text:p text:style-name="artikel_kop_titel"><text:span text:style-name="artikel_kop_label">Artikel</text:span> <text:span text:style-name="artikel_kop_nr">10</text:span> Subsidieplafond en overheveling</text:p>
            <text:list text:style-name="id1-3-2-2-11-2">
              <text:list-item text:style-override="id1-3-2-2-11-2-1">
                <text:number>1.</text:number>
                <text:p text:style-name="al">Deze experimentele subsidieregeling beschikt over een Subsidieplafond van in totaal € 3.600.000,-- Deze is bestemd voor 4 tot 6 Projectinitiatieven. </text:p>
              </text:list-item>
              <text:list-item text:style-override="id1-3-2-2-11-2-2">
                <text:number>2.</text:number>
                <text:p text:style-name="al">Jaarlijks wordt het resterende budget overgeheveld naar het volgende subsidiejaar.</text:p>
              </text:list-item>
            </text:list>
            <text:p text:style-name="al"/>
          </text:section>
          <text:section text:name="artikel_id1-3-2-2-12" text:style-name="artikel">
            <text:p text:style-name="artikel_kop_titel"><text:span text:style-name="artikel_kop_label">Artikel</text:span> <text:span text:style-name="artikel_kop_nr">11</text:span> Tot slot</text:p>
            <text:list text:style-name="id1-3-2-2-12-2">
              <text:list-item text:style-override="id1-3-2-2-12-2-1">
                <text:number>1.</text:number>
                <text:p text:style-name="al">Deze subsidieregeling treedt in werking op 24 oktober 2025.</text:p>
              </text:list-item>
              <text:list-item text:style-override="id1-3-2-2-12-2-2">
                <text:number>2.</text:number>
                <text:p text:style-name="al">Deze subsidieregeling vervalt op 1 januari 2033 of zoveel eerder als het budget op is of B&amp;W besluit tot intrekking. </text:p>
              </text:list-item>
              <text:list-item text:style-override="id1-3-2-2-12-2-3">
                <text:number>3.</text:number>
                <text:p text:style-name="al">Het College kan tussentijds besluiten tot aanpassing of opheffing van de regeling. </text:p>
              </text:list-item>
              <text:list-item text:style-override="id1-3-2-2-12-2-4">
                <text:number>4.</text:number>
                <text:p text:style-name="al">Deze subsidieregeling heet Subsidieregeling Stimulering Klimaatrobuuste Spoorzone. </text:p>
              </text:list-item>
              <text:list-item text:style-override="id1-3-2-2-12-2-5">
                <text:number>5.</text:number>
                <text:p text:style-name="al">De Algemene Subsidieverordening ’s-Hertogenbosch is op deze subsidieregeling van toepassing. </text:p>
              </text:list-item>
            </text:list>
            <text:p text:style-name="al"/>
            <text:p text:style-name="al">
            <text:span text:style-name="nadrukvet">Bijlagen:</text:span>
          </text:p>
            <text:p text:style-name="al">
            <text:span text:style-name="nadrukvet">Bijlage 1: Kaart begrenzing gebied Spoorzone waarvoor subsidieregeling van toepassing is </text:span>
          </text:p>
            <text:p text:style-name="al">
            <text:span text:style-name="nadrukvet">Bijlage 2: Voorbeelden ter inspiratie voor subsidieregeling Stimulering </text:span>
            <text:span text:style-name="nadrukvet">Klimaatrobuuste</text:span>
            <text:span text:style-name="nadrukvet"> Spoorzone</text:span>
          </text:p>
          </text:section>
          <text:section text:name="artikel_id1-3-2-2-13" text:style-name="artikel">
            <text:p text:style-name="artikel_kop_titel"><text:span text:style-name="artikel_kop_label">Contact</text:span> </text:p>
            <text:p text:style-name="al">Gemeente ’s-Hertogenbosch</text:p>
            <text:p text:style-name="al">Marjolein Pullens</text:p>
            <text:p text:style-name="al">Marth Zwikker</text:p>
            <text:p text:style-name="al">E-mail: <text:a xlink:href="mailto:gemeente@s-hertogenbosch.nl" xlink:type="simple">gemeente@s-hertogenbosch.nl</text:a></text:p>
            <text:p text:style-name="al">Tel.nr.: 073-615 5555</text:p>
            <text:p text:style-name="al"/>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530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0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0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Economie | Organisatie en beleid</meta:user-defined>
    <meta:user-defined meta:name="DC.source">N.v.t.</meta:user-defined>
    <meta:user-defined meta:name="DCTERMS.alternative">Subsidieregeling Stimulering Klimaatrobuuste Spoorzone</meta:user-defined>
    <dc:language>nl</dc:language>
    <meta:user-defined meta:name="OVERHEIDop.locatietype/OVERHEIDop.gebiedsmarkering">Gemeente</meta:user-defined>
    <meta:user-defined meta:name="DC.title">Subsidieregeling Stimulering Klimaatrobuuste Spoorzone</meta:user-defined>
    <meta:user-defined meta:name="DCTERMS.W3CDTF/DCTERMS.available">2025-10-24</meta:user-defined>
    <meta:user-defined meta:name="DCTERMS.W3CDTF/OVERHEIDop.jaargang">2025</meta:user-defined>
    <meta:user-defined meta:name="OVERHEIDop.externeBijlage">Bijlage 1 Kaart begrenzing Spoorzone|exb-2025-38700</meta:user-defined>
    <meta:user-defined meta:name="OVERHEIDop.externeBijlage">Bijlage 2 Voorbeelden ter inspiratie|exb-2025-38701</meta:user-defined>
    <meta:user-defined meta:name="OVERHEIDop.publicationIssue">465309</meta:user-defined>
    <meta:user-defined meta:name="OVERHEIDop.betreftRegeling">CVDR745981_1</meta:user-defined>
    <meta:user-defined meta:name="xs:date/OVERHEIDop.startdatum">2025-10-24</meta:user-defined>
    <meta:user-defined meta:name="OVERHEIDop.GmbID/DC.identifier">gmb-2025-465309</meta:user-defined>
    <meta:user-defined meta:name="OVERHEIDop.versieInformatie"/>
  </office:meta>
</office:document-meta>
</file>