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Adriaen van Ostadelaan 64BSA, 3583AK Utrecht, GU-Z2025-002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64BSA, 3583AK Utrecht</text:p>
            <text:p text:style-name="common-al">GU-Z2025-0028019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3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19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Verleende Omgevingsvergunning, het optrekken van de achtergevel, Adriaen van Ostadelaan 64BSA, 3583AK Utrecht, GU-Z2025-0028019</meta:user-defined>
    <meta:user-defined meta:name="OVERHEIDop.datumEindeReactietermijn">2025-12-05</meta:user-defined>
    <meta:user-defined meta:name="OVERHEIDop.terinzageleggingBG">https://jeleefomgeving.nl/inzien/002220647/c1c19622-2845-48bb-a5f3-260fea70aae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08</meta:user-defined>
    <meta:user-defined meta:name="OVERHEIDop.GmbID/DC.identifier">gmb-2025-465308</meta:user-defined>
    <meta:user-defined meta:name="OVERHEIDop.versieInformatie"/>
  </office:meta>
</office:document-meta>
</file>