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apelseweg 355 t.h.v. de sportve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Capelseweg 355 t.h.v. de sportvelden </text:p>
            <text:p text:style-name="common-al">Gebied: Pr. Alexander </text:p>
            <text:p text:style-name="common-al">Dossiernr: 725538-2025 </text:p>
            <text:p text:style-name="common-al">Datum besluit: 23-10-2025 </text:p>
            <text:p text:style-name="common-al">Activiteit: verkoop van kerstbomen </text:p>
            <text:p text:style-name="common-al">Periode: 6 december t/m 24 december 2025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530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0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0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Capelseweg 355 t.h.v. de sportvelden</meta:user-defined>
    <meta:user-defined meta:name="DCTERMS.W3CDTF/DCTERMS.available">2025-10-28</meta:user-defined>
    <meta:user-defined meta:name="DCTERMS.W3CDTF/OVERHEIDop.jaargang">2025</meta:user-defined>
    <meta:user-defined meta:name="OVERHEIDop.publicationIssue">465307</meta:user-defined>
    <meta:user-defined meta:name="OVERHEIDop.GmbID/DC.identifier">gmb-2025-465307</meta:user-defined>
    <meta:user-defined meta:name="OVERHEIDop.versieInformatie"/>
  </office:meta>
</office:document-meta>
</file>