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126-H 1071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het souterrain en de bel-etage, het realiseren van een balkon op de bel-etage en het realiseren van een dakterras op het dak van de uitbouw de eerste verdieping</text:p>
            <text:p text:style-name="common-al">Zaakadres: Willemsparkweg 126-H 1071HP Amsterdam</text:p>
            <text:p text:style-name="common-al">Datum ontvangst: 09-10-2025</text:p>
            <text:p text:style-name="common-al">Zaaknummer: Z2025-042981</text:p>
            <text:p text:style-name="common-al">DSO-nummer: 20251009019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3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81</meta:user-defined>
    <meta:user-defined meta:name="DCTERMS.abstract">Realiseren van een uitbouw op het souterrain en de bel-etage, het realiseren van een balkon op de bel-etage en het realiseren van een dakterras op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126-H 1071HP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06</meta:user-defined>
    <meta:user-defined meta:name="OVERHEIDop.GmbID/DC.identifier">gmb-2025-465306</meta:user-defined>
    <meta:user-defined meta:name="OVERHEIDop.versieInformatie"/>
  </office:meta>
</office:document-meta>
</file>