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splein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5 heeft de gemeente een aanvraag ontvangen voor het plaatsen van een warmtepomp buitenunit op het dak van de woning op locatie Ravelijnsplein 4 in Muiden. De aanvraag is geregistreerd onder zaaknummer Z2025-000019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3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52</meta:user-defined>
    <meta:user-defined meta:name="DCTERMS.abstract">Betreft: Aanvraag op locatie Ravelijnsplein 4 in Muiden</meta:user-defined>
    <dc:language>nl</dc:language>
    <meta:user-defined meta:name="OVERHEIDop.locatietype/OVERHEIDop.gebiedsmarkering">Vlak</meta:user-defined>
    <meta:user-defined meta:name="DC.title">Aanvraag omgevingsvergunning Ravelijnsplein 4 in Mui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03</meta:user-defined>
    <meta:user-defined meta:name="OVERHEIDop.GmbID/DC.identifier">gmb-2025-465303</meta:user-defined>
    <meta:user-defined meta:name="OVERHEIDop.versieInformatie"/>
  </office:meta>
</office:document-meta>
</file>