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wijzigen van de brandveiligheidsvoorzieningen en brandscheidingen van een bestaand pand, Paletsingel 3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18668</text:p>
            <text:p text:style-name="common-al">Het product: Omgevingsvergunning</text:p>
            <text:p text:style-name="common-al">De omschrijving van de zaak: het wijzigen van de brandveiligheidsvoorzieningen en brandscheidingen van een bestaand pand</text:p>
            <text:p text:style-name="common-al">De ontvangstdatum van de zaak: 01-09-2025</text:p>
            <text:p text:style-name="common-al">De globale locatie: Paletsingel 36 2718NT Zoetermeer</text:p>
            <text:p text:style-name="common-al">
            <text:span text:style-name="nadrukvet">Besluitgegevens</text:span>
          </text:p>
            <text:p text:style-name="common-al">De besluitdatum: 24-10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529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9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9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8668</meta:user-defined>
    <meta:user-defined meta:name="DCTERMS.abstract">het wijzigen van de brandveiligheidsvoorzieningen en brandscheidingen van een bestaand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wijzigen van de brandveiligheidsvoorzieningen en brandscheidingen van een bestaand pand, Paletsingel 36 te Zoetermeer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299</meta:user-defined>
    <meta:user-defined meta:name="OVERHEIDop.GmbID/DC.identifier">gmb-2025-465299</meta:user-defined>
    <meta:user-defined meta:name="OVERHEIDop.versieInformatie"/>
  </office:meta>
</office:document-meta>
</file>