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vragen van een beoordeling Graven in leeflaag op de locatie Bekkershof ong. te Dordrecht (kadastraal:10379) zaaknummer 90034919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aanvragen van een beoordeling Graven in leeflaag op de locatie Bekkershof ong. te Dordrecht (kadastraal:10379).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29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9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9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aanvragen van een beoordeling Graven in leeflaag op de locatie Bekkershof ong. te Dordrecht (kadastraal:10379) zaaknummer 9003491962</meta:user-defined>
    <meta:user-defined meta:name="DCTERMS.W3CDTF/DCTERMS.available">2025-10-28</meta:user-defined>
    <meta:user-defined meta:name="DCTERMS.W3CDTF/OVERHEIDop.jaargang">2025</meta:user-defined>
    <meta:user-defined meta:name="OVERHEIDop.publicationIssue">465296</meta:user-defined>
    <meta:user-defined meta:name="OVERHEIDop.GmbID/DC.identifier">gmb-2025-465296</meta:user-defined>
    <meta:user-defined meta:name="OVERHEIDop.versieInformatie"/>
  </office:meta>
</office:document-meta>
</file>