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VERLEENDE OMGEVINGSVERGUNNING – TECHNISCH BOUWEN – HAGELAND 42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 Hageland 42 Vught, doorbreken van een draagmuur tussen woonkamer en keuken, Z25-295932.</text:p>
            <text:p text:style-name="common-al"/>
            <text:p text:style-name="common-al">De vergunning is verzonden op 23 oktober 2025.</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52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2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VERLEENDE OMGEVINGSVERGUNNING – TECHNISCH BOUWEN – HAGELAND 42 VUGHT</meta:user-defined>
    <meta:user-defined meta:name="DCTERMS.W3CDTF/DCTERMS.available">2025-10-29</meta:user-defined>
    <meta:user-defined meta:name="DCTERMS.W3CDTF/OVERHEIDop.jaargang">2025</meta:user-defined>
    <meta:user-defined meta:name="OVERHEIDop.publicationIssue">465295</meta:user-defined>
    <meta:user-defined meta:name="OVERHEIDop.GmbID/DC.identifier">gmb-2025-465295</meta:user-defined>
    <meta:user-defined meta:name="OVERHEIDop.versieInformatie"/>
  </office:meta>
</office:document-meta>
</file>