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0 bomen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20 </text:p>
            <text:p text:style-name="common-al"> Omschrijving: kappen van 1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53 5644BH Eindhoven</text:p>
              </text:list-item>
            </text:list>
            <text:p text:style-name="common-al"> Datum ontvangst: 2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20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Ingediende aanvraag omgevingsvergunning: kappen van 10 bomen, Floralaan West 153 5644BH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92</meta:user-defined>
    <meta:user-defined meta:name="OVERHEIDop.GmbID/DC.identifier">gmb-2025-465292</meta:user-defined>
    <meta:user-defined meta:name="OVERHEIDop.versieInformatie"/>
  </office:meta>
</office:document-meta>
</file>