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Vroesenpark t.h.v. Vroesenlaan 33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op het Vroesenpark t.h.v. Vroesenlaan 33C-02 </text:p>
            <text:p text:style-name="common-al">Postcode: 3039 DW </text:p>
            <text:p text:style-name="common-al">Gebied: Noord/Blijdorp </text:p>
            <text:p text:style-name="common-al">Dossiernr: 710729-2025 </text:p>
            <text:p text:style-name="common-al">Datum besluit: 23 oktober 2025 </text:p>
            <text:p text:style-name="common-al">Activiteit: verkoop van schepijs </text:p>
            <text:p text:style-name="common-al">Periode: 1 april t/m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2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op het Vroesenpark t.h.v. Vroesenlaan 33C-02</meta:user-defined>
    <meta:user-defined meta:name="DCTERMS.W3CDTF/DCTERMS.available">2025-10-28</meta:user-defined>
    <meta:user-defined meta:name="DCTERMS.W3CDTF/OVERHEIDop.jaargang">2025</meta:user-defined>
    <meta:user-defined meta:name="OVERHEIDop.publicationIssue">465291</meta:user-defined>
    <meta:user-defined meta:name="OVERHEIDop.GmbID/DC.identifier">gmb-2025-465291</meta:user-defined>
    <meta:user-defined meta:name="OVERHEIDop.versieInformatie"/>
  </office:meta>
</office:document-meta>
</file>