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2-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2-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2-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2-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office:automatic-styles>
  <office:body>
    <office:text>
      <text:p text:style-name="new_page_staatscourant"/>
      <text:p text:style-name="single-kop-titel">Verkeersmaatregel Vrijthof</text:p>
      <text:section text:name="regeling_id1-3-2" text:style-name="regeling">
        <text:section text:name="aanhef_id1-3-2-1" text:style-name="aanhef">
          <text:section text:name="afkondiging_id1-3-2-1-1" text:style-name="afkondiging">
            <text:p text:style-name="afkondiging_top"/>
            <text:p text:style-name="al">Ruimte / Mobiliteit / 2025-1706980</text:p>
            <text:p text:style-name="al"/>
            <text:p text:style-name="al">Het college van burgemeester en wethouders van Maastricht neemt een verkeersbesluit voor het opheffen van vier parkeervakken zijnde gelegenheid voor het laden en lossen van goederen voor ontheffingshouders Stop&amp;Drop.</text:p>
            <text:p text:style-name="al"/>
            <text:p text:style-name="al">
            <text:span text:style-name="nadrukvet">Overwegingen</text:span>
          </text:p>
            <text:p text:style-name="al">Het Vrijthof is een erftoegangsweg in de gemeente Maastricht.</text:p>
            <text:p text:style-name="al">Op het Vrijthof zijn vier parkeervakken, ter hoogte van nummer 17b, nummer 19, nummer 46 en nummer 50 aangewezen als gelegenheid voor het laden en lossen van goederen gedurende een tijdsvenster voor ontheffinghouders Stop&amp;Drop.</text:p>
            <text:p text:style-name="al">Deze parkeervakken zijn voorzien van aansluitvoorzieningen die door de ontheffingshouders gebruikt konden worden voor het aansluiten van koelinstallaties.</text:p>
            <text:p text:style-name="al">De aansluitvoorzieningen zijn verwijderd waardoor de bijbehorende parkeervakken voor ontheffingshouders komen te vervallen.</text:p>
            <text:p text:style-name="al">Het vrijmaken van de parkeervakken draagt bij aan een beter gebruik van de openbare ruimte</text:p>
            <text:p text:style-name="al">Deze maatregelen worden genomen om de weg in stand te houden, de bruikbaarheid daarvan te waarborgen en het zoveel mogelijk waarborgen van de vrijheid van het verkeer.</text:p>
            <text:p text:style-name="al"/>
            <text:p text:style-name="al">
            <text:span text:style-name="nadrukvet">Belangenafweging</text:span>
          </text:p>
            <text:p text:style-name="al">Voor het bevoorradingsverkeer van nabijgelegen bedrijven zijn alternatieve laad- en loslocaties beschikbaar binnen acceptabele loopafstand waarmee de bedrijfsvoering niet onevenredig wordt geschaad.</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8">
              <text:list-item text:style-override="id1-3-2-1-1-18-1">
                <text:number>1.</text:number>
                <text:p text:style-name="al">in te trekken het bepaalde ten aanzien van het Vrijthof in hun besluit van 19 december 2019, Ruimte / Mobiliteit / 2019-22946;</text:p>
              </text:list-item>
              <text:list-item text:style-override="id1-3-2-1-1-18-2">
                <text:number>2.</text:number>
                <text:p text:style-name="al">vier parkeervakken als gelegenheid voor het laden en lossen van goederen voor ontheffingshouders Stop&amp;Drop op het Vrijthof op te heffen door het verwijderen van de borden E7 van Bijlage I van het RVV 1990 en de onderborden met de tekst “ma, di, do, zo uitsluitend ontheffingshouders Stop&amp;Drop”;</text:p>
              </text:list-item>
            </text:list>
            <text:p text:style-name="al"/>
            <text:p text:style-name="al">
            <text:span text:style-name="nadrukcur">Bestaande maatregelen die in stand worden gehouden</text:span>
          </text:p>
            <text:p text:style-name="al"/>
            <text:list text:style-name="id1-3-2-1-1-22">
              <text:list-item text:style-override="id1-3-2-1-1-22-1">
                <text:number>3.</text:number>
                <text:p text:style-name="al">het bord E5 van Bijlage I van het RVV 1990 en onderbord met de tekst ‘7 x za en zo, 7x ma t/m vr 15.00-07.00h, 2x ma t/m vr 07.00-15.00h’ als bedoeld in artikel 67 van het RVV 1990, de strook tegenover huisnummer 52, op werkdagen van 15 tot 7 uur alsmede op zaterdag en zondag gedurende de gehele dag aan te wijzen als taxistandplaats voor 7 taxi’s en op werkdagen van 7 tot 15 uur als taxistandplaats voor 2 taxi’s, als bedoeld in artikel 24 lid 1 sub d van het RVV 1990, oostelijke richting;</text:p>
              </text:list-item>
              <text:list-item text:style-override="id1-3-2-1-1-22-2">
                <text:number>4.</text:number>
                <text:p text:style-name="al">het bord E5 van bijlage I van het RVV 1990 en onderbord met de tekst “18.00 – 08.00h” om de zuidzijde van het Vrijthof aan te wijzen als taxistandplaats op alle dagen tussen 18 uur en 8 uur;</text:p>
              </text:list-item>
              <text:list-item text:style-override="id1-3-2-1-1-22-3">
                <text:number>5.</text:number>
                <text:p text:style-name="al">de borden B3, B4, en B6 van Bijlage I van het RVV 1990 met haaientanden om aan te wijzen als voorrangskruising:</text:p>
                <text:list text:style-name="id1-3-2-1-1-22-3-3">
                  <text:list-item text:style-override="id1-3-2-1-1-22-3-3-1">
                    <text:number>a.</text:number>
                    <text:p text:style-name="al">de kruising oostelijke rijbaan Vrijthof/ zuidelijke rijbaan Vrijthof/ Sint Jacobstraat/ Bredestraat;</text:p>
                  </text:list-item>
                  <text:list-item text:style-override="id1-3-2-1-1-22-3-3-2">
                    <text:number>b.</text:number>
                    <text:p text:style-name="al">de kruising noordelijke rijbaan Vrijthof/ oostelijke rijbaan Vrijthof met dien verstande dat het verkeer op de oostelijke rijbaan van het Vrijthof voorrang heeft;</text:p>
                  </text:list-item>
                </text:list>
              </text:list-item>
              <text:list-item text:style-override="id1-3-2-1-1-22-4">
                <text:number>6.</text:number>
                <text:p text:style-name="al">de borden C2 en C3 van Bijlage I van het RVV en onderbord OB07 als bedoeld in artikel 67 van het RVV 1990 om de noordelijke rijbaan van het Vrijthof in de richting van het Keizer Karelplein gesloten te verklaren voor alle motorvoertuigen;</text:p>
              </text:list-item>
              <text:list-item text:style-override="id1-3-2-1-1-22-5">
                <text:number>7.</text:number>
                <text:p text:style-name="al">de borden C12zb en C12ze van Bijlage I van het RVV 1990 en onderborden met de tekst ‘inrijden t.b.v. laden/lossen toegestaan tot 11.00u en vanaf 18.00u koopavond vanaf 21u’, onderbord OB104 als bedoeld in artikel 67 van het RVV 1990, en een inzinkbare paal om het gedeelte van de oostelijke rijbaan van het Vrijthof tussen de Grote Staat en de Bredestraat gesloten te verklaren voor alle motorvoertuigen, met uitzondering van de op het onderbord aangegeven tijdenvakken en met uitzondering van lijnbussen;</text:p>
              </text:list-item>
              <text:list-item text:style-override="id1-3-2-1-1-22-6">
                <text:number>8.</text:number>
                <text:p text:style-name="al">de borden D5 van de Bijlage I van het RVV 1990 en onderbord OB54 als bedoeld in artikel 67 van het RVV 1990 om het gebod tot het volgen van de rijrichting op het aangegeven bord in te stellen: verplicht linksaf slaan voor alle bestuurders met uitzondering van fietsers en bromfietsers komende vanaf de noordelijke rijbaan van het Vrijthof op de kruising met de oostelijke rijbaan van het Vrijthof/ Helmstraat/ Grote Staat;</text:p>
              </text:list-item>
              <text:list-item text:style-override="id1-3-2-1-1-22-7">
                <text:number>9.</text:number>
                <text:p text:style-name="al">de borden D5 van de Bijlage I van het RVV 1990 en onderbord OB07 als bedoeld in artikel 67 van het RVV 1990 om het gebod tot het volgen van de rijrichting op het aangegeven bord in te stellen: Verplicht rechtsaf slaan voor alle motorvoertuigen komende vanaf de zuidelijke rijbaan van het Vrijthof op de kruising met de oostelijke rijbaan van het Vrijthof/ Sint Jacobstraat/ Bredestraat;</text:p>
              </text:list-item>
              <text:list-item text:style-override="id1-3-2-1-1-22-8">
                <text:number>10.</text:number>
                <text:p text:style-name="al">de borden E2 van Bijlage I van het RVV 1990 en onderbord OB201p met de tekst ’22.00-06.00u’ als bedoeld in artikel 67 van het RVV 1990 om het stilstaan te verbieden aan de westzijde van de oostelijke rijbaan van de Vrijhof tijdens het op het onderbord aangegeven tijdvak;</text:p>
              </text:list-item>
              <text:list-item text:style-override="id1-3-2-1-1-22-9">
                <text:number>11.</text:number>
                <text:p text:style-name="al">de borden E2 van Bijlage I van het RVV 1990 om het stilstaan te verbieden op:</text:p>
                <text:list text:style-name="id1-3-2-1-1-22-9-3">
                  <text:list-item text:style-override="id1-3-2-1-1-22-9-3-1">
                    <text:number>a.</text:number>
                    <text:p text:style-name="al">de oostelijke rijbaan van het Vrijthof aan de oostzijde voor zover gelegen tussen de Grote Staat en Bredestraat en aan de westzijde over een afstand van 30 meter vanaf de selectieve afsluiting in noordelijke richting;</text:p>
                  </text:list-item>
                  <text:list-item text:style-override="id1-3-2-1-1-22-9-3-2">
                    <text:number>b.</text:number>
                    <text:p text:style-name="al">de noordelijke rijbaan van het Vrijthof aan de noordzijde;</text:p>
                  </text:list-item>
                </text:list>
              </text:list-item>
              <text:list-item text:style-override="id1-3-2-1-1-22-10">
                <text:number>12.</text:number>
                <text:p text:style-name="al">het bord E4 van de Bijlage I van het RVV 1990, onderbord met de tekst “opladen elektrische voertuigen” als bedoeld in artikel 67 van het RVV 1990 en onderbord OB504 om twee parkeerplaatsen aan de oostzijde van de westelijke rijbaan van het Vrijthof ter hoogte van huisnummer 31 aan te wijzen als parkeerplaats uitsluitend voor het opladen van elektrische voertuigen als bedoeld in artikel 24 lid 1 sub d van het RVV 1990; </text:p>
              </text:list-item>
              <text:list-item text:style-override="id1-3-2-1-1-22-11">
                <text:number>13.</text:number>
                <text:p text:style-name="al">het bord E6 van de Bijlage I van het RVV 1990 om de twee meest noordelijk gelegen parkeerplaatsen aan de oostzijde van de westelijke rijbaan van het Vrijthof, aan te wijzen als algemene gehandicaptenparkeerplaats als bedoeld in artikel 26 van het RVV 1990;</text:p>
              </text:list-item>
              <text:list-item text:style-override="id1-3-2-1-1-22-12">
                <text:number>14.</text:number>
                <text:p text:style-name="al">de borden E7 van de Bijlage I van het RVV 1990 om de westzijde van de oostelijke rijbaan van het Vrijthof, voor zover gelegen tussen huisnummer 7 en huisnummer 15, aan te wijzen als gelegenheid bestemd voor het onmiddellijk laden en lossen van goederen als bedoeld in artikel 24 lid 1 sub f van het RVV 1990;</text:p>
              </text:list-item>
              <text:list-item text:style-override="id1-3-2-1-1-22-13">
                <text:number>15.</text:number>
                <text:p text:style-name="al">de borden E8m van de Bijlage I van het RVV 1990 om de twee meest zuidelijke parkeerplaatsen aan de westelijke rijbaan van het Vrijthof ter hoogte van huisnummer 26 aan te wijzen als motorparkeerplaats als bedoeld in artikel 24 lid 1 sub d van het RVV 1990;</text:p>
              </text:list-item>
              <text:list-item text:style-override="id1-3-2-1-1-22-14">
                <text:number>16.</text:number>
                <text:p text:style-name="al">de borden G7 van de Bijlage I van het RVV 1990 om het plein van het Vrijthof aan te wijzen als voetpad.</text:p>
              </text:list-item>
            </text:list>
            <text:p text:style-name="al"/>
            <text:p text:style-name="al">
            <text:span text:style-name="nadrukvet">Gelet op:</text:span>
          </text:p>
            <text:list text:style-name="id1-3-2-1-1-25">
              <text:list-item text:style-override="id1-3-2-1-1-2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5-5">
                <text:number>•</text:number>
                <text:p text:style-name="al">artikel 14 van het BABW, wordt de plaatsing van onderborden, zoals bedoeld in artikel 8, lid 2 en lid 3 van het BABW, in het betrokken verkeersbesluit tot uitdrukking gebracht;</text:p>
              </text:list-item>
              <text:list-item text:style-override="id1-3-2-1-1-25-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8 oktober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529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9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9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opheffen parkeervakken zijnde gelegenheid voor het laden en lossen van goederen Stop&amp;Drop - Vrijtho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706980</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maatregel Vrijthof</meta:user-defined>
    <meta:user-defined meta:name="DCTERMS.W3CDTF/DCTERMS.available">2025-10-28</meta:user-defined>
    <meta:user-defined meta:name="DCTERMS.W3CDTF/OVERHEIDop.jaargang">2025</meta:user-defined>
    <meta:user-defined meta:name="OVERHEIDop.publicationIssue">465290</meta:user-defined>
    <meta:user-defined meta:name="OVERHEIDop.GmbID/DC.identifier">gmb-2025-465290</meta:user-defined>
    <meta:user-defined meta:name="OVERHEIDop.versieInformatie"/>
  </office:meta>
</office:document-meta>
</file>