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getrokken voor het afwijken van het omgevingsplan t.b.v. verhuur van het woonhuis via Airbnb, Herenweg 131, 2105MG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afwijken van het omgevingsplan t.b.v. verhuur van het woonhuis via Airbnb aan Herenweg 131, 2105MG Heemstede. De aanvrager heeft de aanvraag omgevingsvergunning ingetrokken. Dit betekent dat de aanvraag omgevingsvergunning niet meer wordt behandeld.</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6529</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29</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29</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623</meta:user-defined>
    <meta:user-defined meta:name="DCTERMS.abstract">Betreft: Aanvraag op locatie Herenweg 131, 2105MG Heemstede</meta:user-defined>
    <dc:language>nl</dc:language>
    <meta:user-defined meta:name="OVERHEIDop.locatietype/OVERHEIDop.gebiedsmarkering">Vlak</meta:user-defined>
    <meta:user-defined meta:name="DC.title">Aanvraag omgevingsvergunning ingetrokken voor het afwijken van het omgevingsplan t.b.v. verhuur van het woonhuis via Airbnb, Herenweg 131, 2105MG Heemstede</meta:user-defined>
    <meta:user-defined meta:name="DCTERMS.W3CDTF/DCTERMS.available">2025-02-05</meta:user-defined>
    <meta:user-defined meta:name="DCTERMS.W3CDTF/OVERHEIDop.jaargang">2025</meta:user-defined>
    <meta:user-defined meta:name="OVERHEIDop.publicationIssue">46529</meta:user-defined>
    <meta:user-defined meta:name="OVERHEIDop.GmbID/DC.identifier">gmb-2025-46529</meta:user-defined>
    <meta:user-defined meta:name="OVERHEIDop.versieInformatie"/>
  </office:meta>
</office:document-meta>
</file>