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anstraat 124 1013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kozijn aan de voorgevel op de derde verdieping</text:p>
            <text:p text:style-name="common-al">Zaakadres: Zaanstraat 124 1013RW Amsterdam</text:p>
            <text:p text:style-name="common-al">Datum ontvangst: 01-10-2025</text:p>
            <text:p text:style-name="common-al">Zaaknummer: Z2025-041575</text:p>
            <text:p text:style-name="common-al">DSO-nummer: 20251001009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28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8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8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575</meta:user-defined>
    <meta:user-defined meta:name="DCTERMS.abstract">vervangen van een kozijn aan de voorgevel op de d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aanstraat 124 1013RW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286</meta:user-defined>
    <meta:user-defined meta:name="OVERHEIDop.GmbID/DC.identifier">gmb-2025-465286</meta:user-defined>
    <meta:user-defined meta:name="OVERHEIDop.versieInformatie"/>
  </office:meta>
</office:document-meta>
</file>