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Atjehstraat 47-1 1094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muurdoorbraak in een dragende wand van de woning.</text:p>
            <text:p text:style-name="common-al">Zaakadres: Eerste Atjehstraat 47-1, 1094KB Amsterdam.</text:p>
            <text:p text:style-name="common-al">Datum ontvangst: 09-10-2025</text:p>
            <text:p text:style-name="common-al">Zaaknummer: Z2025-042723</text:p>
            <text:p text:style-name="common-al">DSO-nummer: 20251009001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28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8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8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723</meta:user-defined>
    <meta:user-defined meta:name="DCTERMS.abstract">vergroten van een muurdoorbraak in een dragende wand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Atjehstraat 47-1 1094KB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80</meta:user-defined>
    <meta:user-defined meta:name="OVERHEIDop.GmbID/DC.identifier">gmb-2025-465280</meta:user-defined>
    <meta:user-defined meta:name="OVERHEIDop.versieInformatie"/>
  </office:meta>
</office:document-meta>
</file>