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KAPPEN – T.H.V. REEBURGPARK, REPELWEG 205 EN DORPSSTRAAT 1A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.h.v. Reeburgpark, Repelweg 205 en Dorpsstraat 1a Vught, kappen van 3 dode bomen, Z25-297185.</text:p>
            <text:p text:style-name="common-al"/>
            <text:p text:style-name="common-al">De aanvraag is ontvangen op 23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52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– BINNENGEKOMEN AANVRAAG OMGEVINGSVERGUNNNG KAPPEN – T.H.V. REEBURGPARK, REPELWEG 205 EN DORPSSTRAAT 1A VUGHT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277</meta:user-defined>
    <meta:user-defined meta:name="OVERHEIDop.GmbID/DC.identifier">gmb-2025-465277</meta:user-defined>
    <meta:user-defined meta:name="OVERHEIDop.versieInformatie"/>
  </office:meta>
</office:document-meta>
</file>