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Van Oldenbarneveltplaats 9 </text:p>
            <text:p text:style-name="common-al">Postcode: 3012 AH </text:p>
            <text:p text:style-name="common-al">Gebied: Centrum </text:p>
            <text:p text:style-name="common-al">Dossiernr: 741272-2025 </text:p>
            <text:p text:style-name="common-al">Datum besluit: 23-10-2025 </text:p>
            <text:p text:style-name="common-al">Activiteit: verkoop van yoghurtijs </text:p>
            <text:p text:style-name="common-al">Periode: 1 april t/m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2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an Oldenbarneveltplaats 9</meta:user-defined>
    <meta:user-defined meta:name="DCTERMS.W3CDTF/DCTERMS.available">2025-10-28</meta:user-defined>
    <meta:user-defined meta:name="DCTERMS.W3CDTF/OVERHEIDop.jaargang">2025</meta:user-defined>
    <meta:user-defined meta:name="OVERHEIDop.publicationIssue">465273</meta:user-defined>
    <meta:user-defined meta:name="OVERHEIDop.GmbID/DC.identifier">gmb-2025-465273</meta:user-defined>
    <meta:user-defined meta:name="OVERHEIDop.versieInformatie"/>
  </office:meta>
</office:document-meta>
</file>