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Markt</text:p>
      <text:section text:name="regeling_id1-3-2" text:style-name="regeling">
        <text:section text:name="aanhef_id1-3-2-1" text:style-name="aanhef">
          <text:section text:name="afkondiging_id1-3-2-1-1" text:style-name="afkondiging">
            <text:p text:style-name="afkondiging_top"/>
            <text:p text:style-name="al">Ruimte / Mobiliteit / 2025-1706980</text:p>
            <text:p text:style-name="al"/>
            <text:p text:style-name="al">Het college van burgemeester en wethouders van Maastricht neemt een verkeersbesluit voor het opheffen van zes parkeervakken zijnde gelegenheid voor het laden en lossen van goederen voor ontheffingshouders Stop&amp;Drop.</text:p>
            <text:p text:style-name="al"/>
            <text:p text:style-name="al">
            <text:span text:style-name="nadrukvet">Overwegingen</text:span>
          </text:p>
            <text:p text:style-name="al">De Markt is een erftoegangsweg in de gemeente Maastricht.</text:p>
            <text:p text:style-name="al">Op de Markt zijn drie keer twee parallelle parkeerplaatsen aangewezen als gelegenheid voor het laden en lossen van goederen gedurende een tijdsvenster voor ontheffinghouders Stop&amp;Drop.</text:p>
            <text:p text:style-name="al">Deze parkeerplaatsen zijn voorzien van aansluitvoorzieningen die door de ontheffingshouders gebruikt konden worden voor het aansluiten van koelinstallaties.</text:p>
            <text:p text:style-name="al">De aansluitvoorzieningen zijn verwijderd waardoor de bijbehorende parkeervakken voor ontheffingshouders komen te vervallen.</text:p>
            <text:p text:style-name="al">Het vrijmaken van de parkeervakken draagt bij aan een beter gebruik van de openbare ruimte</text:p>
            <text:p text:style-name="al">Deze maatregelen worden genomen om de weg in stand te houden, de bruikbaarheid daarvan te waarborgen en het zoveel mogelijk waarborgen van de vrijheid van het verkeer.</text:p>
            <text:p text:style-name="al"/>
            <text:p text:style-name="al">
            <text:span text:style-name="nadrukvet">Belangenafweging</text:span>
          </text:p>
            <text:p text:style-name="al">Voor het bevoorradingsverkeer van nabijgelegen bedrijven zijn alternatieve laad- en loslocaties beschikbaar binnen acceptabele loopafstand waarmee de bedrijfsvoering niet onevenredig wordt geschaad.</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8">
              <text:list-item text:style-override="id1-3-2-1-1-18-1">
                <text:number>1.</text:number>
                <text:p text:style-name="al">in te trekken het bepaalde ten aanzien van de Markt in hun besluit van 30 september 2020, Ruimte / Mobiliteit / 2020-27100;</text:p>
              </text:list-item>
              <text:list-item text:style-override="id1-3-2-1-1-18-2">
                <text:number>2.</text:number>
                <text:p text:style-name="al">zes parkeervakken als gelegenheid voor het laden en lossen van goederen voor ontheffingshouders Stop&amp;Drop op de Markt op te heffen door het verwijderen van de borden E7 van Bijlage I van het RVV 1990 en de onderborden met de tekst “ma, di, do, zo uitsluitend ontheffinghouders Stop&amp;Drop”;</text:p>
              </text:list-item>
            </text:list>
            <text:p text:style-name="al"/>
            <text:p text:style-name="al">
            <text:span text:style-name="nadrukcur">Bestaande maatregelen die in stand worden gehouden</text:span>
          </text:p>
            <text:p text:style-name="al"/>
            <text:list text:style-name="id1-3-2-1-1-22">
              <text:list-item text:style-override="id1-3-2-1-1-22-1">
                <text:number>3.</text:number>
                <text:p text:style-name="al">de (klap)borden D5 en D7 van Bijlage I van RVV 1990 en onderbord met “uitgezonderd (brom)fietsen” om bestuurders te gebieden tot het volgen van de richting die het bord aangeeft, op de Markt tegenover nummer 37/38 (Hotel de la Bourse);</text:p>
              </text:list-item>
              <text:list-item text:style-override="id1-3-2-1-1-22-2">
                <text:number>4.</text:number>
                <text:p text:style-name="al">het bord D5 van Bijlage I van het RVV 1990 en onderbord met de tekst “uitgezonderd lijnbussen, taxi’s en (brom)fietsen” om bestuurders te gebieden tot het volgen van de richting die het bord aangeeft (linksaf), op de Boschstraat/Markt ca. 10 m voor de noordelijke tak van de Markt;</text:p>
              </text:list-item>
              <text:list-item text:style-override="id1-3-2-1-1-22-3">
                <text:number>5.</text:number>
                <text:p text:style-name="al">de borden D4, D5 en D7 van Bijlage I van het RVV 1990 en onderborden met de tekst “uitgezonderd taxi’s en (brom)fietsen” om bestuurders te gebieden tot het volgen van één van de rijrichtingen die op het bord zijn aangegeven met in achtneming van het onderbord;</text:p>
              </text:list-item>
              <text:list-item text:style-override="id1-3-2-1-1-22-4">
                <text:number>6.</text:number>
                <text:p text:style-name="al">de borden E5 van Bijlage I van het RVV 1990 en onderbord om aan te wijzen als taxistandplaats,13 parkeerplaatsen aan de oostzijde van de rijbaan Markt richting Boschstraat ter hoogte van het pand Markt/Boschstraat 20 tot 106;</text:p>
              </text:list-item>
              <text:list-item text:style-override="id1-3-2-1-1-22-5">
                <text:number>7.</text:number>
                <text:p text:style-name="al">de borden G7 (zone) van Bijlage I van het RVV 1990 en onderborden met de tekst “motorvoertuigen &amp; cargobikes t.b.v. laden/lossen toegestaan maandag t/m vrijdag tot 11.00h en vanaf 18.00h koopavond vanaf 21.00h zaterdag en koopzondag tot 11.00h en vanaf 17.00h fietsen toegestaan brom-/snorfietsen verboden” om de Markt aan te wijzen als voetgangersgebied voor het deel ten zuiden van de verlengde rijbaan vanuit de Gubbelstraat, waarbij laden en lossen in vermelde tijdvensters is toegestaan en fietsen zijn toegestaan;</text:p>
              </text:list-item>
              <text:list-item text:style-override="id1-3-2-1-1-22-6">
                <text:number>8.</text:number>
                <text:p text:style-name="al">het bord L3 van Bijlage I van het RVV 1990 om een bushalte aan te wijzen gelegen aan de westzijde van de Markt voor nummer 14.</text:p>
              </text:list-item>
            </text:list>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14 van het BABW, wordt de plaatsing van onderborden, zoals bedoeld in artikel 8, lid 2 en lid 3 van het BABW, in het betrokken verkeersbesluit tot uitdrukking gebracht;</text:p>
              </text:list-item>
              <text:list-item text:style-override="id1-3-2-1-1-2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8 okto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27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parkeervakken zijnde gelegenheid voor het laden en lossen van goederen Stop&amp;Drop - Mark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706980</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Markt</meta:user-defined>
    <meta:user-defined meta:name="DCTERMS.W3CDTF/DCTERMS.available">2025-10-28</meta:user-defined>
    <meta:user-defined meta:name="DCTERMS.W3CDTF/OVERHEIDop.jaargang">2025</meta:user-defined>
    <meta:user-defined meta:name="OVERHEIDop.publicationIssue">465271</meta:user-defined>
    <meta:user-defined meta:name="OVERHEIDop.GmbID/DC.identifier">gmb-2025-465271</meta:user-defined>
    <meta:user-defined meta:name="OVERHEIDop.versieInformatie"/>
  </office:meta>
</office:document-meta>
</file>