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Gemeentelijke ereblijken Aalsmeer 2025</text:p>
      <text:section text:name="regeling_id1-3-2" text:style-name="regeling">
        <text:section text:name="aanhef_id1-3-2-1" text:style-name="aanhef">
          <text:section text:name="preambule_id1-3-2-1-1" text:style-name="preambule">
            <text:p text:style-name="al">
            <text:span text:style-name="nadrukvet">Zaaknummer: Z25-082157</text:span>
          </text:p>
            <text:p text:style-name="al">De raad van de gemeente Aalsmeer;</text:p>
            <text:p text:style-name="al">gelezen het voorstel van burgemeester en wethouders van 8 juli 2025;</text:p>
            <text:p text:style-name="al">gelet op artikel 149 van de Gemeentewet;</text:p>
            <text:p text:style-name="al">gezien het advies van Kabinetszaken overwegende dat: </text:p>
            <text:p text:style-name="al">De gemeentelijke ereblijken zijn onderscheidingen die een blijk van waardering en erkenning geven vanuit de lokale gemeenschap aan inwoners voor de inspanningen die zij hebben verricht voor Aalsmeer met een breed maatschappelijk belang. Gericht op de toekomst stelt de gemeente Aalsmeer deze verordening vast met als waardevolle toevoeging de jeugdonderscheiding het “Aardbeienlintje” en de onderscheiding voor verenigingen de “Bronzen Watertoren”. Onderscheidingen die verwijzen naar belangrijke prestaties of gebeurtenissen. De bestaande gemeentelijke onderscheidingen zijn geactualiseerd en herzien. Tevens zijn de richtlijnen voor het toekennen van een gemeentelijke onderscheiding uitgewerkt en geconcretiseerd. </text:p>
            <text:p text:style-name="al">besluit vast te stellen de:</text:p>
            <text:p text:style-name="al">
            <text:span text:style-name="nadrukvet">Verordening Gemeentelijke ereblijken Aal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list text:style-name="id1-3-2-2-1-3">
              <text:list-item text:style-override="id1-3-2-2-1-3-1">
                <text:number>a.</text:number>
                <text:p text:style-name="al">
                <text:span text:style-name="nadrukvet">College: </text:span>het college van burgemeester en wethouders van de gemeente Aalsmeer. </text:p>
              </text:list-item>
              <text:list-item text:style-override="id1-3-2-2-1-3-2">
                <text:number>b.</text:number>
                <text:p text:style-name="al">
                <text:span text:style-name="nadrukvet">Raad:</text:span> de gemeenteraad van de gemeente Aalsmeer.</text:p>
              </text:list-item>
              <text:list-item text:style-override="id1-3-2-2-1-3-3">
                <text:number>c.</text:number>
                <text:p text:style-name="al">
                <text:span text:style-name="nadrukvet">Commissie ereblijken:</text:span> onafhankelijke commissie bestaande uit: de burgemeester, drie raadsleden en een zittende wethouder. </text:p>
              </text:list-item>
              <text:list-item text:style-override="id1-3-2-2-1-3-4">
                <text:number>d.</text:number>
                <text:p text:style-name="al">
                <text:span text:style-name="nadrukvet">Erepenning: </text:span>een draagpenning met aan de voorzijde het wapen van Aalsmeer afgebeeld, vervaardigd in zilver. Bij deze penning behoort een oorkonde van ereburgerschap. </text:p>
              </text:list-item>
              <text:list-item text:style-override="id1-3-2-2-1-3-5">
                <text:number>e.</text:number>
                <text:p text:style-name="al">
                <text:span text:style-name="nadrukvet">Ereburger: </text:span>de persoon die een erepenning als gemeentelijke onderscheiding heeft mogen ontvangen.</text:p>
              </text:list-item>
              <text:list-item text:style-override="id1-3-2-2-1-3-6">
                <text:number>f.</text:number>
                <text:p text:style-name="al">
                <text:span text:style-name="nadrukvet">Rozenpenning: </text:span>een legpenning met aan de voorzijde de een roos afgebeeld en aan de achterzijde de inscriptie: ‘Verheug u erover dat de doornen rozen dragen”. Bij de legpenning behoort een oorkonde en een reversspeld met daarop de roos vertoont, vervaardigd in zilver. </text:p>
              </text:list-item>
              <text:list-item text:style-override="id1-3-2-2-1-3-7">
                <text:number>g.</text:number>
                <text:p text:style-name="al">
                <text:span text:style-name="nadrukvet">Bronzen Flora: </text:span>een bronzen beeld met de gelijkenis van het standbeeld van Flora op het Raadhuisplein Aalsmeer. Dit bronzen beeld wordt tweejaarlijks uitgereikt aan de winnaars van de “Ondernemer van het Jaar” verkiezingen. </text:p>
              </text:list-item>
              <text:list-item text:style-override="id1-3-2-2-1-3-8">
                <text:number>h.</text:number>
                <text:p text:style-name="al">
                <text:span text:style-name="nadrukvet">Bestuurdersspeld Aalsmeer: </text:span>reversspeld voor raadsleden en collegeleden van de gemeente Aalsmeer uitgereikt na benoeming en het afleggen van de eed of belofte. </text:p>
              </text:list-item>
              <text:list-item text:style-override="id1-3-2-2-1-3-9">
                <text:number>i.</text:number>
                <text:p text:style-name="al">
                <text:span text:style-name="nadrukvet">Bronzen Watertoren: </text:span>een bronzen beeld met de gelijkenis van de Aalsmeerse watertoren die wordt toegekend aan aalsmeerse verenigingen en stichtingen die 50 jaar bestaan (of een volgend meervoud van 25 jaar).</text:p>
              </text:list-item>
              <text:list-item text:style-override="id1-3-2-2-1-3-10">
                <text:number>j.</text:number>
                <text:p text:style-name="al">
                <text:span text:style-name="nadrukvet">Jeugdonderscheiding: </text:span>de onderscheiding voor jongeren die een uitzonderlijke (maatschappelijke) bijdrage hebben geleverd voor Aalsmeer. Een medaillon (lintje) met een afbeelding van een aardbei aan de voorzijde en de tekst; “jeugdonderscheiding” aan de achterzijde. </text:p>
              </text:list-item>
              <text:list-item text:style-override="id1-3-2-2-1-3-11">
                <text:number>k.</text:number>
                <text:p text:style-name="al">
                <text:span text:style-name="nadrukvet">Jongeren:</text:span> kinderen en jongvolwassenen tot 25 jaar oud. </text:p>
              </text:list-item>
              <text:list-item text:style-override="id1-3-2-2-1-3-12">
                <text:number>l.</text:number>
                <text:p text:style-name="al">
                <text:span text:style-name="nadrukvet">Ingezetene:</text:span> ingezetene (inwoner) van Aalsmeer. </text:p>
              </text:list-item>
              <text:list-item text:style-override="id1-3-2-2-1-3-13">
                <text:number>m.</text:number>
                <text:p text:style-name="al">
                <text:span text:style-name="nadrukvet">Ereblijken: </text:span>de gemeentelijke onderscheidingen, zijnde de erepenning, de rozenpenning, het bronzen Flora beeld, de bestuurdersspeld Aalsmeer, de gemeentelijke oorkonde en de Jeugdonderscheiding (het aardbeienlintje). </text:p>
              </text:list-item>
            </text:list>
          </text:section>
          <text:section text:name="artikel_id1-3-2-2-2" text:style-name="artikel">
            <text:p text:style-name="artikel_kop_titel"><text:span text:style-name="artikel_kop_label">Artikel</text:span> <text:span text:style-name="artikel_kop_nr">2</text:span> Onderscheidingen</text:p>
            <text:p text:style-name="al">De gemeente Aalsmeer kent de volgende gemeentelijke onderscheidingen: </text:p>
            <text:list text:style-name="id1-3-2-2-2-3">
              <text:list-item text:style-override="id1-3-2-2-2-3-1">
                <text:number>a.</text:number>
                <text:p text:style-name="al">Erepenning (gemeentelijke erepenning behorende bij het ereburgerschap van de gemeente); </text:p>
              </text:list-item>
              <text:list-item text:style-override="id1-3-2-2-2-3-2">
                <text:number>b.</text:number>
                <text:p text:style-name="al">Rozenpenning; </text:p>
              </text:list-item>
              <text:list-item text:style-override="id1-3-2-2-2-3-3">
                <text:number>c.</text:number>
                <text:p text:style-name="al">Bronzen Flora; </text:p>
              </text:list-item>
              <text:list-item text:style-override="id1-3-2-2-2-3-4">
                <text:number>d.</text:number>
                <text:p text:style-name="al">Bestuurdersspeld Aalsmeer; </text:p>
              </text:list-item>
              <text:list-item text:style-override="id1-3-2-2-2-3-5">
                <text:number>e.</text:number>
                <text:p text:style-name="al">Bronzen Watertoren; </text:p>
              </text:list-item>
              <text:list-item text:style-override="id1-3-2-2-2-3-6">
                <text:number>f.</text:number>
                <text:p text:style-name="al">Jeugdonderscheiding (Aardbeienlintje).</text:p>
              </text:list-item>
            </text:list>
          </text:section>
          <text:section text:name="artikel_id1-3-2-2-3" text:style-name="artikel">
            <text:p text:style-name="artikel_kop_titel"><text:span text:style-name="artikel_kop_label">Artikel</text:span> <text:span text:style-name="artikel_kop_nr">3</text:span> Commissie gemeentelijke ereblijken </text:p>
            <text:p text:style-name="al">Er wordt een permanente onafhankelijke commissie gemeentelijke ereblijken ingesteld die over de aanvragen adviseert en ze beoordeelt. </text:p>
            <text:p text:style-name="al">
            <text:span text:style-name="nadrukvet">3.1 </text:span>
          </text:p>
            <text:p text:style-name="al">De commissie bestaat uit: </text:p>
            <text:list text:style-name="id1-3-2-2-3-5">
              <text:list-item text:style-override="id1-3-2-2-3-5-1">
                <text:number>•</text:number>
                <text:p text:style-name="al">De burgemeester; </text:p>
              </text:list-item>
              <text:list-item text:style-override="id1-3-2-2-3-5-2">
                <text:number>•</text:number>
                <text:p text:style-name="al">Drie raadsleden; </text:p>
              </text:list-item>
              <text:list-item text:style-override="id1-3-2-2-3-5-3">
                <text:number>•</text:number>
                <text:p text:style-name="al">Een wethouder;</text:p>
              </text:list-item>
              <text:list-item text:style-override="id1-3-2-2-3-5-4">
                <text:number>•</text:number>
                <text:p text:style-name="al">En wordt ondersteund door de adviseur Kabinetszaken Aalsmeer. </text:p>
              </text:list-item>
            </text:list>
            <text:p text:style-name="al">
            <text:span text:style-name="nadrukvet">3.2 </text:span>
          </text:p>
            <text:p text:style-name="al">De commissie, genoemd in artikel 3.1, brengt advies uit aan het college van burgemeester en wethouders. Het college kan alleen goed gemotiveerd van dit advies afwijken. Indien het om een toekenning gaat, genoemd in artikel 4, lid 2.a, zal het college het voorstel aan de gemeenteraad voorleggen. </text:p>
          </text:section>
          <text:section text:name="artikel_id1-3-2-2-4" text:style-name="artikel">
            <text:p text:style-name="artikel_kop_titel"><text:span text:style-name="artikel_kop_label">Artikel</text:span> <text:span text:style-name="artikel_kop_nr">4</text:span> Erepenning </text:p>
            <text:p text:style-name="al">Op 29 december 1947 is door de gemeenteraad van Aalsmeer besloten tot de instelling van de erepenning. Voor het merendeel is de erepenning toegekend aan de ingezetenen die zich voor de Aalsmeerse gemeenschap zeer verdienstelijk hebben gemaakt in de brede zin. De erepenning en het ereburgerschap is de hoogste gemeentelijke onderscheiding.</text:p>
            <text:p text:style-name="al">
            <text:span text:style-name="nadrukvet">4.1</text:span>
          </text:p>
            <text:p text:style-name="al">De erepenning (het ereburgerschap) wordt toegekend in zeer bijzondere gevallen, als blijk van grote waardering en erkentelijkheid, aan: </text:p>
            <text:list text:style-name="id1-3-2-2-4-5">
              <text:list-item text:style-override="id1-3-2-2-4-5-1">
                <text:number>a.</text:number>
                <text:p text:style-name="al">Personen die zich in functie, beroep en/of vrijwilligerswerk gedurende een lange periode aantoonbaar verdienstelijk hebben gemaakt voor de Aalsmeerse bevolking, en vanwege deze uitzonderlijke prestaties aan de goede naam van de gemeente in binnen- en/of buitenland hebben bijgedragen; </text:p>
              </text:list-item>
              <text:list-item text:style-override="id1-3-2-2-4-5-2">
                <text:number>b.</text:number>
                <text:p text:style-name="al">Aalsmeerse burgers die op (para)olympisch niveau een medaille hebben behaald. </text:p>
              </text:list-item>
            </text:list>
            <text:p text:style-name="al">
            <text:span text:style-name="nadrukvet">4.2</text:span>
          </text:p>
            <text:p text:style-name="al">De erepenning wordt toegekend door: </text:p>
            <text:list text:style-name="id1-3-2-2-4-8">
              <text:list-item text:style-override="id1-3-2-2-4-8-1">
                <text:number>a.</text:number>
                <text:p text:style-name="al">de raad, indien het een lid van het college of een burger betreft. De toekenning geschiedt in een besloten vergadering van de gemeenteraad; </text:p>
              </text:list-item>
              <text:list-item text:style-override="id1-3-2-2-4-8-2">
                <text:number>b.</text:number>
                <text:p text:style-name="al">het college, indien het een lid van de raad betreft. Dit besluit is geheim. </text:p>
              </text:list-item>
            </text:list>
            <text:p text:style-name="al">
            <text:span text:style-name="nadrukvet">4.3</text:span>
          </text:p>
            <text:p text:style-name="al">Personen aan wie de erepenning is toegekend, worden door deze toekenning ereburger van de gemeente. </text:p>
            <text:p text:style-name="al">
            <text:span text:style-name="nadrukvet">4.4</text:span>
          </text:p>
            <text:p text:style-name="al">De erepenning wordt uitgereikt in het openbaar ter gelegenheid van een jubileum of afscheid, dan wel naar aanleiding van een bijzondere gebeurtenis, waardoor de reden van de toekenning van de erepenning wordt onderschreven. </text:p>
            <text:p text:style-name="al">
            <text:span text:style-name="nadrukvet">4.5</text:span>
          </text:p>
            <text:p text:style-name="al">De uitreiking van de erepenning geschiedt door de burgemeester dan wel door een ander lid van het college. </text:p>
          </text:section>
          <text:section text:name="artikel_id1-3-2-2-5" text:style-name="artikel">
            <text:p text:style-name="artikel_kop_titel"><text:span text:style-name="artikel_kop_label">Artikel</text:span> <text:span text:style-name="artikel_kop_nr">5</text:span> Rozenpenning </text:p>
            <text:p text:style-name="al">In 1969 is door het college van burgemeester en wethouders van Aalsmeer de Rozenpenning ingesteld. De laatste jaren werd deze onderscheiding uitgereikt aan Aalsmeerders die zich op bijzondere wijze verdienstelijk hebben gemaakt voor de Aalsmeerse gemeenschap. De verdiensten moeten een groot deel van de Aalsmeerse bevolking ten goede komen en voor de vereniging(en) of instelling van bijzondere betekenis zijn geweest. In eerste instantie zal geprobeerd worden de vrijwilliger voor een Koninklijke onderscheiding voor te dragen. </text:p>
            <text:p text:style-name="al">De Rozenpenning wordt toegekend aan hen die zich op bijzondere wijze bezoldigd en/of onbezoldigd verdienstelijk hebben gemaakt voor de Aalsmeerse samenleving. </text:p>
            <text:p text:style-name="al">
            <text:span text:style-name="nadrukvet">5.1</text:span>
          </text:p>
            <text:p text:style-name="al">De criteria welke hiervoor gelden zijn: </text:p>
            <text:list text:style-name="id1-3-2-2-5-6">
              <text:list-item text:style-override="id1-3-2-2-5-6-1">
                <text:number>a.</text:number>
                <text:p text:style-name="al">De penning wordt toegekend aan burgers die zich gedurende een lange periode aantoonbaar verdienstelijk hebben gemaakt voor de Aalsmeerse bevolking; </text:p>
              </text:list-item>
              <text:list-item text:style-override="id1-3-2-2-5-6-2">
                <text:number>b.</text:number>
                <text:p text:style-name="al">De penning wordt tevens toegekend aan personen die vanwege privé- dan wel principiële redenen niet voor een Koninklijke Onderscheiding in aanmerking wensen te komen. </text:p>
              </text:list-item>
            </text:list>
            <text:p text:style-name="al">
            <text:span text:style-name="nadrukvet">5.2</text:span>
          </text:p>
            <text:p text:style-name="al">De aanvragen worden beoordeeld door de commissie gemeentelijke ereblijken waarna zij advies uitbrengt aan het college van burgemeester en wethouders. </text:p>
            <text:p text:style-name="al">
            <text:span text:style-name="nadrukvet">5.3</text:span>
          </text:p>
            <text:p text:style-name="al">De Rozenpenning wordt toegekend door de burgemeester. </text:p>
            <text:p text:style-name="al">
            <text:span text:style-name="nadrukvet">5.4 </text:span>
          </text:p>
            <text:p text:style-name="al">De Rozenpenning wordt uitgereikt in het openbaar ter gelegenheid van een bijzondere gebeurtenis. </text:p>
            <text:p text:style-name="al">
            <text:span text:style-name="nadrukvet">5.5</text:span>
          </text:p>
            <text:p text:style-name="al">De uitreiking van de Rozenpenning geschiedt door de burgemeester dan wel door een ander lid van het college. </text:p>
          </text:section>
          <text:section text:name="artikel_id1-3-2-2-6" text:style-name="artikel">
            <text:p text:style-name="artikel_kop_titel"><text:span text:style-name="artikel_kop_label">Artikel</text:span> <text:span text:style-name="artikel_kop_nr">6</text:span> Bronzen Flora </text:p>
            <text:p text:style-name="al">Op 24 november 2005 is de Bronzen Flora als gemeentelijke onderscheiding in het leven geroepen. In eerste instantie was deze bedoeld voor Aalsmeerse vrijwilligers (Vrijwilligersprijs). In 2012 is de bronzen Flora voor het eerst uitgereikt aan een ondernemer bij de Verkiezing van de Ondernemer van het jaar. </text:p>
            <text:p text:style-name="al">Tweejaarlijks vindt de verkiezing van de Ondernemer van het Jaar plaats. Bij deze verkiezing worden lokale ondernemers aangemoedigd en beoordeeld op maatschappelijk verantwoord ondernemen. </text:p>
            <text:p text:style-name="al">
            <text:span text:style-name="nadrukvet">6.1 </text:span>
          </text:p>
            <text:p text:style-name="al">De jury beoordeelt alle aanmeldingen en kiest de winnaar in verschillende categorieën ondernemingen, zoals de starter van het jaar en de ondernemer van het jaar. Zij ontvangen de Bronzen Flora. </text:p>
            <text:p text:style-name="al">De jury, bestaat uit: </text:p>
            <text:list text:style-name="id1-3-2-2-6-7">
              <text:list-item text:style-override="id1-3-2-2-6-7-1">
                <text:number>•</text:number>
                <text:p text:style-name="al">de burgemeester; </text:p>
              </text:list-item>
              <text:list-item text:style-override="id1-3-2-2-6-7-2">
                <text:number>•</text:number>
                <text:p text:style-name="al">de wethouder economische zaken; </text:p>
              </text:list-item>
              <text:list-item text:style-override="id1-3-2-2-6-7-3">
                <text:number>•</text:number>
                <text:p text:style-name="al">de voorzitter van Ondernemend Aalsmeer ; </text:p>
              </text:list-item>
              <text:list-item text:style-override="id1-3-2-2-6-7-4">
                <text:number>•</text:number>
                <text:p text:style-name="al">en een vertegenwoordiger van het bedrijfsleven.</text:p>
              </text:list-item>
            </text:list>
            <text:p text:style-name="al">
            <text:span text:style-name="nadrukvet">6.2 </text:span>
          </text:p>
            <text:p text:style-name="al">De uitreiking van de Bronzen Flora vindt plaats ter gelegenheid van de finale avond van “Ondernemer van het Jaar” verkiezingen. </text:p>
            <text:p text:style-name="al">
            <text:span text:style-name="nadrukvet">6.3 </text:span>
          </text:p>
            <text:p text:style-name="al">De uitreiking van de Bronzen Flora geschiedt door de burgemeester dan wel door een ander lid van het college. </text:p>
          </text:section>
          <text:section text:name="artikel_id1-3-2-2-7" text:style-name="artikel">
            <text:p text:style-name="artikel_kop_titel"><text:span text:style-name="artikel_kop_label">Artikel</text:span> <text:span text:style-name="artikel_kop_nr">7</text:span> Bestuurdersspeld Aalsmeer </text:p>
            <text:p text:style-name="al">Bij Burgemeestersbesluit van 29 september 2015 zijn de richtlijnen vastgesteld voor het toekennen van de Bestuurdersspeld Aalsmeer. Elk raadslid en collegelid ontvangt een reversspeld waarop het raadhuis van Aalsmeer afgebeeld is en die worden uitgereikt bij een installatie. </text:p>
            <text:p text:style-name="al">
            <text:span text:style-name="nadrukvet">7.1 </text:span>
          </text:p>
            <text:p text:style-name="al">Na benoeming en het afleggen van de eed of belofte krijgen raadsleden en leden van het college van burgemeester en wethouders de bestuurdersspeld Aalsmeer uitgereikt. </text:p>
          </text:section>
          <text:section text:name="artikel_id1-3-2-2-8" text:style-name="artikel">
            <text:p text:style-name="artikel_kop_titel"><text:span text:style-name="artikel_kop_label">Artikel</text:span> <text:span text:style-name="artikel_kop_nr">8</text:span> Bronzen Watertoren </text:p>
            <text:p text:style-name="al">Aalsmeer heeft een rijk verenigingsleven en heeft tientallen stichtingen die al jarenlang actief zich inzetten voor de Aalsmeerse samenleving en belangrijke maatschappelijke bijdragen leveren. De Bronzen Watertoren is een bronzen beeld met de gelijkenis van de Aalsmeerse watertoren. </text:p>
            <text:p text:style-name="al">De Bronzen Watertoren wordt toegekend aan verenigingen en stichtingen die een jubileum vieren van minimaal 50 jaar, of daarna ieder opvolgende meervoud van 25 jaar. De Bronzen Watertoren wordt beschikbaar gesteld wanneer zij aan de gestelde voorwaarden voldoen. </text:p>
            <text:p text:style-name="al">
            <text:span text:style-name="nadrukvet">8.1</text:span>
          </text:p>
            <text:p text:style-name="al">De criteria welke hiervoor gelden zijn: </text:p>
            <text:list text:style-name="id1-3-2-2-8-6">
              <text:list-item text:style-override="id1-3-2-2-8-6-1">
                <text:number>a.</text:number>
                <text:p text:style-name="al">De bronzen Watertoren wordt toegekend aan verenigingen of stichtingen die zich inzetten voor de Aalsmeerse samenleving en/of een breed maatschappelijk belang. </text:p>
              </text:list-item>
              <text:list-item text:style-override="id1-3-2-2-8-6-2">
                <text:number>b.</text:number>
                <text:p text:style-name="al">De Bronzen Watertoren wordt toegekend bij een jubileum van 50-, 75- of 100 jarig bestaan. </text:p>
              </text:list-item>
            </text:list>
            <text:p text:style-name="al">
            <text:span text:style-name="nadrukvet">8.2</text:span>
          </text:p>
            <text:p text:style-name="al">De Bronzen Watertoren wordt toegekend door het college van burgemeester en wethouders. </text:p>
            <text:p text:style-name="al">
            <text:span text:style-name="nadrukvet">8.3</text:span>
          </text:p>
            <text:p text:style-name="al">De Bronzen Watertoren wordt per vereniging of stichting maximaal eenmalig uitgereikt in het openbaar ter gelegenheid van een jubileum van 50-, 75- of 100 jarig bestaan .</text:p>
            <text:p text:style-name="al">
            <text:span text:style-name="nadrukvet">8.4</text:span>
          </text:p>
            <text:p text:style-name="al">De uitreiking van de Bronzen Watertoren geschiedt door de burgemeester dan wel door een ander lid van het college. </text:p>
          </text:section>
          <text:section text:name="artikel_id1-3-2-2-9" text:style-name="artikel">
            <text:p text:style-name="artikel_kop_titel"><text:span text:style-name="artikel_kop_label">Artikel</text:span> <text:span text:style-name="artikel_kop_nr">9</text:span> Jeugdonderscheiding (Aardbeienlintje)  </text:p>
            <text:p text:style-name="al">Aalsmeer heeft naast een rijk verenigingsleven en vele vrijwilligers ook hele actieve, leergierige en ijverige jongeren, jong volwassenen en kinderen. Om de jeugd aan te moedigen en hen te laten groeien is het Aardbeienlintje geïntroduceerd. Dit om hen te motiveren om door te gaan met hun maatschappelijke activiteiten en andere kinderen, jongeren en jong volwassenen te inspireren. Als verbeelding is gekozen voor de aardbei als symbool van Aalsmeer. Eén van de oudste handelsproducten van Aalsmeer. Aalsmeer wilt de nieuwste generatie laten zien dat groei soms in de kleine dingen zit. De kleuren van de aardbei (zwart, groen en rood) zijn terug te vinden in de vlag van Aalsmeer. Zo zijn deze kleuren ook terug te vinden in het Aardbeienlintje. </text:p>
            <text:p text:style-name="al">Het Aardbeienlintje betreft een jeugdonderscheiding voor kinderen, jongeren en jong volwassenen die zich hebben ingezet voor de Aalsmeerse samenleving of een bijzondere prestatie hebben neergezet. </text:p>
            <text:p text:style-name="al">
            <text:span text:style-name="nadrukvet">9.1</text:span>
          </text:p>
            <text:p text:style-name="al">Gekozen is voor kinderen, jongeren en jong volwassenen tot 25 jaar omdat er nog geen andere onderscheiding bestaan voor deze leeftijdscategorie. </text:p>
            <text:p text:style-name="al">
            <text:span text:style-name="nadrukvet">9.2</text:span>
          </text:p>
            <text:p text:style-name="al">Het Aardbeienlintje kan worden toegekend aan kinderen, jongeren en jong volwassenen tot 25 jaar die gedurende een langere periode voor een concrete activiteit, organisatie of vereniging hebben ingezet voor de Aalsmeerse samenleving of een bijzondere prestatie hebben neergezet. </text:p>
            <text:p text:style-name="al">
            <text:span text:style-name="nadrukvet">9.3</text:span>
          </text:p>
            <text:p text:style-name="al">Voordracht voor een Aardbeienlintje kan afkomstig zijn van scholen, clubs, verenigingen, buurtcomités, media, familieleden, buren of vrienden door middel van een aanvraagformulier. </text:p>
            <text:p text:style-name="al">
            <text:span text:style-name="nadrukvet">9.4</text:span>
          </text:p>
            <text:p text:style-name="al">De voordracht bevat minimaal twee personen als referentie; die geen eerstegraads familieleden zijn en tenminste één van de referenten dient meerderjarig te zijn. </text:p>
            <text:p text:style-name="al">
            <text:span text:style-name="nadrukvet">9.5</text:span>
          </text:p>
            <text:p text:style-name="al">Het Aardbeienlintje wordt toegekend door de burgemeester op basis van het advies van de commissie gemeentelijke ereblijken met als extra adviseur de zittende kinderburgemeester. </text:p>
            <text:p text:style-name="al">
            <text:span text:style-name="nadrukvet">9.6 </text:span>
          </text:p>
            <text:p text:style-name="al">Het Aardbeienlintje wordt uitgereikt in het openbaar ter gelegenheid dan wel naar aanleiding van een bijzondere gebeurtenis, waardoor de reden van de toekenning van de onderscheiding wordt onderschreven. </text:p>
            <text:p text:style-name="al">
            <text:span text:style-name="nadrukvet">9.7</text:span>
          </text:p>
            <text:p text:style-name="al">De uitreiking van het Aardbeienlintje geschiedt door de burgemeester dan wel door een ander lid van het college. </text:p>
          </text:section>
          <text:section text:name="artikel_id1-3-2-2-10" text:style-name="artikel">
            <text:p text:style-name="artikel_kop_titel"><text:span text:style-name="artikel_kop_label">Artikel</text:span> <text:span text:style-name="artikel_kop_nr">10</text:span> Hardheidsclausule </text:p>
            <text:p text:style-name="al">In bijzondere gevallen kan het college afwijken van de gestelde criteria in deze verordening, indien het toepassen van de bepalingen van deze verordening tot onbillijkheden van overwegende aard leidt. </text:p>
          </text:section>
          <text:section text:name="artikel_id1-3-2-2-11" text:style-name="artikel">
            <text:p text:style-name="artikel_kop_titel"><text:span text:style-name="artikel_kop_label">Artikel</text:span> <text:span text:style-name="artikel_kop_nr">11</text:span> Slotbepalingen </text:p>
            <text:p text:style-name="al">
            <text:span text:style-name="nadrukvet">11.1</text:span>
          </text:p>
            <text:p text:style-name="al">De “Verordening Gemeentelijke ereblijken Aalsmeer 2016” wordt ingetrokken bij inwerkingtreding van deze verordening. </text:p>
            <text:p text:style-name="al">
            <text:span text:style-name="nadrukvet">11.2</text:span>
          </text:p>
            <text:p text:style-name="al">Deze verordening treedt in werking op de eerste dag na bekendmaking. </text:p>
            <text:p text:style-name="al"/>
          </text:section>
        </text:section>
        <text:section text:name="regeling-sluiting_id1-3-2-3" text:style-name="regeling-sluiting">
          <text:section text:name="ondertekening_id1-3-2-3-1">
            <text:p><text:span text:style-name="functie">Aldus vastgesteld in de openbare vergadering van 2 oktober 2025.</text:span></text:p>
            <text:p><text:span text:style-name="functie">De griffier,</text:span></text:p>
            <text:p><text:span text:style-name="functie"/></text:p>
            <text:p><text:span text:style-name="functie">H.R.E. Hofland</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527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7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149 van de Gemeentewet]|[1.0:c:BWBR0005416&amp;artikel=149&amp;g=2025-02-12</meta:user-defined>
    <meta:user-defined meta:name="OVERHEIDop.referentienummer">Z25-082157</meta:user-defined>
    <meta:user-defined meta:name="DCTERMS.abstract">De gemeentelijke ereblijken zijn onderscheidingen die een blijk van waardering en erkenning geven vanuit de lokale gemeenschap aan inwoners voor de inspanningen die zij hebben verricht voor Aalsmeer met een breed maatschappelijk belang.</meta:user-defined>
    <meta:user-defined meta:name="DCTERMS.alternative">Verordening Gemeentelijke ereblijken Aalsmeer 2025</meta:user-defined>
    <dc:language>nl</dc:language>
    <meta:user-defined meta:name="OVERHEIDop.locatietype/OVERHEIDop.gebiedsmarkering">Gemeente</meta:user-defined>
    <meta:user-defined meta:name="DC.title">Besluit van de raad van de gemeente Aalsmeer tot vaststelling van de Verordening Gemeentelijke ereblijken Aalsmeer 2025</meta:user-defined>
    <meta:user-defined meta:name="DCTERMS.W3CDTF/DCTERMS.available">2025-10-28</meta:user-defined>
    <meta:user-defined meta:name="DCTERMS.W3CDTF/OVERHEIDop.jaargang">2025</meta:user-defined>
    <meta:user-defined meta:name="OVERHEIDop.publicationIssue">465270</meta:user-defined>
    <meta:user-defined meta:name="OVERHEIDop.betreftRegeling">CVDR745978_1</meta:user-defined>
    <meta:user-defined meta:name="xs:date/OVERHEIDop.startdatum">2025-10-28</meta:user-defined>
    <meta:user-defined meta:name="OVERHEIDop.GmbID/DC.identifier">gmb-2025-465270</meta:user-defined>
    <meta:user-defined meta:name="OVERHEIDop.versieInformatie"/>
  </office:meta>
</office:document-meta>
</file>