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23228955i2667ee30-d5a5-4be3-b4fd-a512faeead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osephus Jittastraat 70 opheffen gehandicaptenparkeerplaats kenteken 47-KDX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osephus Jittastraat 70 met kenteken 47-KDX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osephus Jittastraat 70 (parkeervaknummer 116040488449) met kenteken 47-KDX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79245283018868mm"><draw:image xlink:href="Pictures/Afbeelding723228955i2667ee30-d5a5-4be3-b4fd-a512faeeade9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sephus Jittastraat 70 opheffen gehandicaptenparkeerplaats kenteken 47-KDX-1 - Josephus Jittastraat 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sephus Jittastraat 70 opheffen gehandicaptenparkeerplaats kenteken 47-KDX-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Josephus Jittastraat 70 opheffen gehandicaptenparkeerplaats kenteken 47-KDX-1</meta:user-defined>
    <meta:user-defined meta:name="DCTERMS.W3CDTF/DCTERMS.available">2025-02-07</meta:user-defined>
    <meta:user-defined meta:name="DCTERMS.W3CDTF/OVERHEIDop.jaargang">2025</meta:user-defined>
    <meta:user-defined meta:name="OVERHEIDop.publicationIssue">46527</meta:user-defined>
    <meta:user-defined meta:name="OVERHEIDop.GmbID/DC.identifier">gmb-2025-46527</meta:user-defined>
    <meta:user-defined meta:name="OVERHEIDop.versieInformatie"/>
  </office:meta>
</office:document-meta>
</file>