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aanleggen van een fietsstraat, Verzoeklocatie 2025102301271, gebied t.h.v. de rotonde Moerasspirealaan en de Waterkersla</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oktober 2025 hebben wij een aanvraag ontvangen voor afwijken van regels in het omgevingsplan t.b.v. aanleggen van een fietsstraat op de locatie gebied t.h.v. de rotonde Moerasspirealaan en de Waterkerslaan. De aanvraag is geregistreerd onder zaaknummer 0153Z20251024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2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4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aanleggen van een fietsstraat, Verzoeklocatie 2025102301271, gebied t.h.v. de rotonde Moerasspirealaan en de Waterkersla</meta:user-defined>
    <meta:user-defined meta:name="DCTERMS.W3CDTF/DCTERMS.available">2025-11-05</meta:user-defined>
    <meta:user-defined meta:name="DCTERMS.W3CDTF/OVERHEIDop.jaargang">2025</meta:user-defined>
    <meta:user-defined meta:name="OVERHEIDop.publicationIssue">465268</meta:user-defined>
    <meta:user-defined meta:name="OVERHEIDop.GmbID/DC.identifier">gmb-2025-465268</meta:user-defined>
    <meta:user-defined meta:name="OVERHEIDop.versieInformatie"/>
  </office:meta>
</office:document-meta>
</file>