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Achterweg te Nieuw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Achterweg te Nieuwe Wetering ter hoogte van Achterweg 94;</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clustermanager van het cluster Beheer en Projecten;</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Achterweg is een voor het openbaar verkeer openstaande weg;</text:p>
            <text:p text:style-name="common-al"/>
            <text:p text:style-name="common-al">o De Achterweg is gelegen op het grondgebied van de gemeente Kaag en Braassem en is bij deze gemeente in beheer;</text:p>
            <text:p text:style-name="common-al"/>
            <text:p text:style-name="common-al">o De Achterweg is gecategoriseerd als erftoegangsweg binnen de bebouwde kom van Nieuw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10-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2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het laden van elektrische voertuigen - Achterweg, Nieuw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087</meta:user-defined>
    <meta:user-defined meta:name="DCTERMS.abstract">Op de Achterweg, te Nieuwe Wetering, worden ter hoogte van Achterweg 94 twee parkeerplaatsen aangewezen tbv het laden van elektrische voertuigen. In eerste instantie wordt één vak ingerich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Achterweg te Nieuwe Wetering</meta:user-defined>
    <meta:user-defined meta:name="DCTERMS.W3CDTF/DCTERMS.available">2025-10-29</meta:user-defined>
    <meta:user-defined meta:name="OVERHEIDop.externeBijlage">foto locatie laadpaal Achterweg NW|exb-2025-38696</meta:user-defined>
    <meta:user-defined meta:name="DCTERMS.W3CDTF/OVERHEIDop.jaargang">2025</meta:user-defined>
    <meta:user-defined meta:name="OVERHEIDop.publicationIssue">465267</meta:user-defined>
    <meta:user-defined meta:name="OVERHEIDop.GmbID/DC.identifier">gmb-2025-465267</meta:user-defined>
    <meta:user-defined meta:name="OVERHEIDop.versieInformatie"/>
  </office:meta>
</office:document-meta>
</file>