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illige Laagt ongenummerd in Liessel</text:p>
      <text:section text:name="zakelijke-mededeling_id1-3-2" text:style-name="zakelijke-mededeling">
        <text:section text:name="zakelijke-mededeling-tekst_id1-3-2-1" text:style-name="zakelijke-mededeling-tekst">
          <text:section text:name="tekst_id1-3-2-1-1" text:style-name="tekst">
            <text:p text:style-name="common-al">Op 23-10-2025 heeft de gemeente een aanvraag ontvangen voor een omgevingsvergunning voor het bouwen van een bedrijfsgebouw op de locatie Willige Laagt ongenummerd in Liessel. De zaak is geregistreerd onder nummer HZ-2025-1427. De aanvraag gaat over de activiteit(en):</text:p>
            <text:p text:style-name="common-al">Bouwactiviteit (technisch), 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65265</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265</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265</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1427</meta:user-defined>
    <meta:user-defined meta:name="DCTERMS.abstract">het bouwen van een bedrijfsgebouw</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Willige Laagt ongenummerd in Liessel</meta:user-defined>
    <meta:user-defined meta:name="DCTERMS.W3CDTF/DCTERMS.available">2025-10-28</meta:user-defined>
    <meta:user-defined meta:name="DCTERMS.W3CDTF/OVERHEIDop.jaargang">2025</meta:user-defined>
    <meta:user-defined meta:name="OVERHEIDop.externeBijlage">Samenvatting 001 (2025102301694) (geanonimiseerd)|exb-2025-38692</meta:user-defined>
    <meta:user-defined meta:name="OVERHEIDop.externeBijlage">2407B02f.pdf (geanonimiseerd)|exb-2025-38693</meta:user-defined>
    <meta:user-defined meta:name="OVERHEIDop.externeBijlage">2407B01e.pdf (geanonimiseerd)|exb-2025-38694</meta:user-defined>
    <meta:user-defined meta:name="OVERHEIDop.externeBijlage">2407B03.pdf (geanonimiseerd)|exb-2025-38695</meta:user-defined>
    <meta:user-defined meta:name="OVERHEIDop.publicationIssue">465265</meta:user-defined>
    <meta:user-defined meta:name="OVERHEIDop.GmbID/DC.identifier">gmb-2025-465265</meta:user-defined>
    <meta:user-defined meta:name="OVERHEIDop.versieInformatie"/>
  </office:meta>
</office:document-meta>
</file>