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plaatsen van een mobiele onderzoeksunit voor bevolkingsonderzoek borstkanker op de locatie parkeerterrein Brinkstraat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689 voor het plaatsen van een mobiele onderzoeksunit voor bevolkingsonderzoek borstkanker op de locatie parkeerterrein Brinkstraat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4 december 2025</text:span>
          </text:p>
            <text:p text:style-name="last-al">Belanghebbenden kunnen een bezwaar indienen tot uiterlijk 4 december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6526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26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26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689</meta:user-defined>
    <dc:language>nl</dc:language>
    <meta:user-defined meta:name="OVERHEIDop.locatietype/OVERHEIDop.gebiedsmarkering">Punt</meta:user-defined>
    <meta:user-defined meta:name="DC.title">Besluit op aanvraag omgevingsvergunning voor het plaatsen van een mobiele onderzoeksunit voor bevolkingsonderzoek borstkanker op de locatie parkeerterrein Brinkstraat in Putt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261</meta:user-defined>
    <meta:user-defined meta:name="OVERHEIDop.GmbID/DC.identifier">gmb-2025-465261</meta:user-defined>
    <meta:user-defined meta:name="OVERHEIDop.versieInformatie"/>
  </office:meta>
</office:document-meta>
</file>