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het opzeggen van een standplaatsvergunning van Stroop en krui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77336</text:p>
            <text:p text:style-name="common-al">
            <text:span text:style-name="nadrukvet">Ingekomen:</text:span> 20-10-2025</text:p>
            <text:p text:style-name="common-al">
            <text:span text:style-name="nadrukvet">Locatie:</text:span> het Kerkplein in Dalfsen</text:p>
            <text:p text:style-name="common-al">
            <text:span text:style-name="nadrukvet">Projectomschrijving:</text:span> het opzeggen van standplaatsvergunning Dalfser Weekmarkt van Stroop en Kruimel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525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5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5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777336</meta:user-defined>
    <meta:user-defined meta:name="DCTERMS.abstract">het opzeggen van standplaatsvergunning Dalfser Weekmarkt van Wilco Kleine - Stroop en Kruim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het opzeggen van een standplaatsvergunning van Stroop en kruime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5257</meta:user-defined>
    <meta:user-defined meta:name="OVERHEIDop.GmbID/DC.identifier">gmb-2025-465257</meta:user-defined>
    <meta:user-defined meta:name="OVERHEIDop.versieInformatie"/>
  </office:meta>
</office:document-meta>
</file>