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ouverneursweg nabij 1a, 5473V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23-10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525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345</meta:user-defined>
    <meta:user-defined meta:name="DCTERMS.abstract">Verzenddatum: 23-10-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Gouverneursweg nabij 1a, 5473VB Heeswijk-Dinther</meta:user-defined>
    <meta:user-defined meta:name="OVERHEIDop.datumEindeReactietermijn">2025-12-04</meta:user-defined>
    <meta:user-defined meta:name="OVERHEIDop.terinzageleggingBG">https://jeleefomgeving.nl/inzien/001160771/18a22341-42f8-4a30-aa96-3d3ebc197774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5256</meta:user-defined>
    <meta:user-defined meta:name="OVERHEIDop.GmbID/DC.identifier">gmb-2025-465256</meta:user-defined>
    <meta:user-defined meta:name="OVERHEIDop.versieInformatie"/>
  </office:meta>
</office:document-meta>
</file>