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zitting gemeentelijk stembureau (GS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bekend dat het gemeentelijk stembureau (GSB) een openbare zitting houdt voor het vaststellen van de uitslag van de Tweede Kamerverkiezing.</text:p>
            <text:p text:style-name="common-al">
            <text:span text:style-name="nadrukvet">Waar en wanneer?</text:span>
          </text:p>
            <text:p text:style-name="common-al">Het vaststellen van de verkiezingsuitslag vindt plaats op donderdag 30 oktober 2025 vanaf 09.30 uur in het gemeentehuis van Hilvarenbeek (ontmoetingsruimte) Vrijthof 10, 5081 CA te Hilvarenbeek. De telling is openbaar toegankelijk.</text:p>
            <text:p text:style-name="common-al">
            <text:span text:style-name="nadrukvet">Taken gemeentelijk stembureau (GSB)</text:span>
          </text:p>
            <text:p text:style-name="common-al">Het gemeentelijk stembureau komt in een openbare zitting bijeen om de verkiezingsuitslag in Hilvarenbeek vast te stellen. Op woensdagavond 29 oktober hebben de stembureaus de stemmen geteld op lijstniveau en kandidaat niveau.</text:p>
            <text:p text:style-name="common-al">Tijdens de zitting telt het gemeentelijk stembureau de resultaten van alle stembureaus bij elkaar op en stelt zo het definitieve aantal stemmen per lijst en per kandidaat vast. Deze uitkomst wordt vastgelegd in een proces-verbaal, dat na afloop van de zitting openbaar beschikbaar wordt gemaakt.</text:p>
            <text:p text:style-name="common-al">Voor meer informatie kunt u contact opnemen met het team verkiezizingen@hilvarenbeek.nl of kijk op www.hilvarenbeek.nl/verkiezingen </text:p>
            <text:p text:style-name="common-al"/>
            <text:p text:style-name="common-al">
            <text:span text:style-name="nadrukcur">Hilvarenbeek, 22 oktober 2025</text:span>
          </text:p>
            <text:p text:style-name="common-al">
            <text:span text:style-name="nadrukcur">De burgemeester, Gemeente Hilvarenbeek</text:span>
          </text:p>
            <text:p text:style-name="last-al">
            <text:span text:style-name="nadrukcur">E.M.L. Weys</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525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5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5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echt | Burgerlijk recht</meta:user-defined>
    <meta:user-defined meta:name="OVERHEIDop.Rubriek/DC.type">andere melding</meta:user-defined>
    <meta:user-defined meta:name="OVERHEIDop.referentienummer">2025.43</meta:user-defined>
    <meta:user-defined meta:name="DCTERMS.abstract">Melding van zitting gemeentelijk stembureau op donderdag 30 oktober 2025 in de gemeente Hilvarenbeek</meta:user-defined>
    <dc:language>nl</dc:language>
    <meta:user-defined meta:name="OVERHEIDop.locatietype/OVERHEIDop.gebiedsmarkering">Adres</meta:user-defined>
    <meta:user-defined meta:name="DC.title">Bekendmaking openbare zitting gemeentelijk stembureau (GSB)</meta:user-defined>
    <meta:user-defined meta:name="DCTERMS.W3CDTF/DCTERMS.available">2025-10-28</meta:user-defined>
    <meta:user-defined meta:name="DCTERMS.W3CDTF/OVERHEIDop.jaargang">2025</meta:user-defined>
    <meta:user-defined meta:name="OVERHEIDop.publicationIssue">465254</meta:user-defined>
    <meta:user-defined meta:name="OVERHEIDop.GmbID/DC.identifier">gmb-2025-465254</meta:user-defined>
    <meta:user-defined meta:name="OVERHEIDop.versieInformatie"/>
  </office:meta>
</office:document-meta>
</file>