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Hogeweg, Ter Apel, ontheffing verbod knalapparaat overige geluidhinder, verzenddatum: 3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652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4.6 APV is verleend, ontheffing verbod knalapparaat overige geluidhinder, locatie: Hogeweg.</meta:user-defined>
    <dc:language>nl</dc:language>
    <meta:user-defined meta:name="OVERHEIDop.locatietype/OVERHEIDop.gebiedsmarkering">Punt</meta:user-defined>
    <meta:user-defined meta:name="DC.title">Verleende ontheffing: Hogeweg, Ter Apel, ontheffing verbod knalapparaat overige geluidhinder, verzenddatum: 3 februari 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25</meta:user-defined>
    <meta:user-defined meta:name="OVERHEIDop.GmbID/DC.identifier">gmb-2025-46525</meta:user-defined>
    <meta:user-defined meta:name="OVERHEIDop.versieInformatie"/>
  </office:meta>
</office:document-meta>
</file>