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woningen d.m.v. plaatsen PV panelen en een hybride warmtepomp met behuizing op het dak op de achtergevel, Iepenstraat, Wilgenstraat en Populierenstraat Zwolle div. huisnrs. [Zaaknummer 0193ESUITE1797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5</text:p>
            <text:p text:style-name="common-al">
            <text:span text:style-name="nadrukvet">Locatie:</text:span> Iepenstraat 64, 66, 70, 72, 74, 76, 78, 84, 86, 90, 92, 102, 104, 106, 108, 112, 114, 120, 124, 126, Populierenstraat 14, 15, 16, 17, 18, 19, 20, 21, 23, 24, 25, 27, 28, 30, 32, 33, 35, 36, 37, 38, 40, 44, Wilgenstraat 32, 34, 36, 40, 44, 46, 48, 50, 58, 60, 62, 64, 68, 72, 76.</text:p>
            <text:p text:style-name="common-al">
            <text:span text:style-name="nadrukvet">Zaakomschrijving:</text:span> het verduurzamen van woningen d.m.v. plaatsen PV panelen en een hybride warmtepomp met behuizing op het dak op de achtergevel</text:p>
            <text:p text:style-name="common-al">
            <text:span text:style-name="nadrukvet">Zaaknummer:</text:span> 0193ESUITE1797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973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97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24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7392025</meta:user-defined>
    <meta:user-defined meta:name="DCTERMS.abstract">het verduurzamen van woningen d.m.v. plaatsen PV panelen en een hybride  warmtepomp met behuizing op het dak op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woningen d.m.v. plaatsen PV panelen en een hybride warmtepomp met behuizing op het dak op de achtergevel, Iepenstraat, Wilgenstraat en Populierenstraat Zwolle div. huisnrs. [Zaaknummer 0193ESUITE1797392025]</meta:user-defined>
    <meta:user-defined meta:name="DCTERMS.W3CDTF/DCTERMS.available">2025-10-28</meta:user-defined>
    <meta:user-defined meta:name="DCTERMS.W3CDTF/OVERHEIDop.jaargang">2025</meta:user-defined>
    <meta:user-defined meta:name="OVERHEIDop.publicationIssue">465247</meta:user-defined>
    <meta:user-defined meta:name="OVERHEIDop.GmbID/DC.identifier">gmb-2025-465247</meta:user-defined>
    <meta:user-defined meta:name="OVERHEIDop.versieInformatie"/>
  </office:meta>
</office:document-meta>
</file>