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Hooiweg 13 en 13A op verzoek vergunninghou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verzoek van de vergunninghouder is de vergunning voor locatie Hooiweg 13 en 13A ingetrokken. De intrekking is geregistreerd onder zaaknummer Z2025-000749. De ingetrokken vergunning had betrekking op de uitoefening van milieubelastende activiteiten.</text:p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</text:span>
          </text:p>
            <text:p text:style-name="last-al">Belanghebbenden kunnen een bezwaar indienen. Dit kan tot en met 4 december 2025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6524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24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24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74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intrekking omgevingsvergunning Hooiweg 13 en 13A op verzoek vergunninghouder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246</meta:user-defined>
    <meta:user-defined meta:name="OVERHEIDop.GmbID/DC.identifier">gmb-2025-465246</meta:user-defined>
    <meta:user-defined meta:name="OVERHEIDop.versieInformatie"/>
  </office:meta>
</office:document-meta>
</file>