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straat 29-H 1054W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vernieuwen van de kozijnen in de voorgevel</text:p>
            <text:p text:style-name="common-al">Zaakadres: Kanaalstraat 29-H 1054WZ Amsterdam</text:p>
            <text:p text:style-name="common-al">Datum ontvangst: 03-10-2025</text:p>
            <text:p text:style-name="common-al">Zaaknummer: Z2025-041957</text:p>
            <text:p text:style-name="common-al">DSO-nummer: 20251003003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24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4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4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1957</meta:user-defined>
    <meta:user-defined meta:name="DCTERMS.abstract">legaliseren van het vernieuw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aalstraat 29-H 1054WZ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241</meta:user-defined>
    <meta:user-defined meta:name="OVERHEIDop.GmbID/DC.identifier">gmb-2025-465241</meta:user-defined>
    <meta:user-defined meta:name="OVERHEIDop.versieInformatie"/>
  </office:meta>
</office:document-meta>
</file>