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en stucen van de buitengevel te Rijksstraatweg in Hellevoetsluis, Verzoeklocatie 202501300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142025</text:p>
            <text:p text:style-name="common-al">
            
          </text:p>
            <text:p text:style-name="common-al">Datum ontvangst			: 30-01-2025</text:p>
            <text:p text:style-name="common-al">
            
          </text:p>
            <text:p text:style-name="common-al">Activiteiten					: het isoleren en stucen van de buitengevel</text:p>
            <text:p text:style-name="common-al">
            
          </text:p>
            <text:p text:style-name="common-al">Plaatselijk bekend		: Rijksstraatweg Hellevoetsluis, Verzoeklocatie 2025013001943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5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14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soleren en stucen van de buitengevel te Rijksstraatweg in Hellevoetsluis, Verzoeklocatie 2025013001943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24</meta:user-defined>
    <meta:user-defined meta:name="OVERHEIDop.GmbID/DC.identifier">gmb-2025-46524</meta:user-defined>
    <meta:user-defined meta:name="OVERHEIDop.versieInformatie"/>
  </office:meta>
</office:document-meta>
</file>