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4 appartementen - Noordkade 24c, 24d, 24e en 24f,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kade 24c, 24d, 24e en 24f, 9203CD Drachten, afwijken omgevingsplan voor het realiseren van 4 appartementen, Z2025-00001831, datum bekendmaking: 24 okto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2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31</meta:user-defined>
    <meta:user-defined meta:name="DCTERMS.abstract">Verleende omgevingsvergunning, Noordkade 24c, 24d, 24e en 24f, 9203CD Drachten, afwijken omgevingsplan voor het realiseren van 4 appartementen, zaaknummer: Z2025-00001831, datum bekendmaking: 24 oktober 2025</meta:user-defined>
    <dc:language>nl</dc:language>
    <meta:user-defined meta:name="OVERHEIDop.locatietype/OVERHEIDop.gebiedsmarkering">Vlak</meta:user-defined>
    <meta:user-defined meta:name="DC.title">Gemeente Smallingerland - verlening omgevingsvergunning - afwijken omgevingsplan voor het realiseren van 4 appartementen - Noordkade 24c, 24d, 24e en 24f, 9203CD Drachten</meta:user-defined>
    <meta:user-defined meta:name="DCTERMS.W3CDTF/DCTERMS.available">2025-10-28</meta:user-defined>
    <meta:user-defined meta:name="DCTERMS.W3CDTF/OVERHEIDop.jaargang">2025</meta:user-defined>
    <meta:user-defined meta:name="OVERHEIDop.publicationIssue">465239</meta:user-defined>
    <meta:user-defined meta:name="OVERHEIDop.GmbID/DC.identifier">gmb-2025-465239</meta:user-defined>
    <meta:user-defined meta:name="OVERHEIDop.versieInformatie"/>
  </office:meta>
</office:document-meta>
</file>