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3 gesloten bodemenergiesystemen op de locatie Bovenkerkseweg 30 te Giessenburg zaaknummer Z-25-456839</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realiseren van 3 gesloten bodemenergiesystemen op de locatie Bovenkerkseweg 30 te Giessenburg.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52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realiseren van 3 gesloten bodemenergiesystemen op de locatie Bovenkerkseweg 30 te Giessenburg zaaknummer Z-25-456839</meta:user-defined>
    <meta:user-defined meta:name="DCTERMS.W3CDTF/DCTERMS.available">2025-02-05</meta:user-defined>
    <meta:user-defined meta:name="DCTERMS.W3CDTF/OVERHEIDop.jaargang">2025</meta:user-defined>
    <meta:user-defined meta:name="OVERHEIDop.publicationIssue">46523</meta:user-defined>
    <meta:user-defined meta:name="OVERHEIDop.GmbID/DC.identifier">gmb-2025-46523</meta:user-defined>
    <meta:user-defined meta:name="OVERHEIDop.versieInformatie"/>
  </office:meta>
</office:document-meta>
</file>