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warmte opwekkingsinstallatie voor een hybride warmtepomp aan Oude Delft 111 2611B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11 2611BE Delft | het vervangen van de warmte opwekkingsinstallatie voor een hybride warmtepomp | 23-10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34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522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2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2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48</meta:user-defined>
    <meta:user-defined meta:name="DCTERMS.abstract">verduurzaming installaties Oude Delft 1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warmte opwekkingsinstallatie voor een hybride warmtepomp aan Oude Delft 111 2611BE Delf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22</meta:user-defined>
    <meta:user-defined meta:name="OVERHEIDop.GmbID/DC.identifier">gmb-2025-465222</meta:user-defined>
    <meta:user-defined meta:name="OVERHEIDop.versieInformatie"/>
  </office:meta>
</office:document-meta>
</file>