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cheer 1, 5555L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0-2025 een besluit genomen op de aanvraag voor een omgevingsvergunning met zaaknummer <text:span text:style-name="nadrukvet">403064</text:span>.</text:p>
            <text:p text:style-name="common-al">De zaak betreft locatie de Scheer 1 5555LR Valkenswaard en heeft de omschrijving "kappen boom, valse Christusdoorn, ter hoogte van de Scheer 1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7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522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2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3064</meta:user-defined>
    <meta:user-defined meta:name="DCTERMS.abstract">kappen boom, valse Christusdoorn, ter hoogte van de Scheer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Scheer 1, 5555LR Valkenswaar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20</meta:user-defined>
    <meta:user-defined meta:name="OVERHEIDop.GmbID/DC.identifier">gmb-2025-465220</meta:user-defined>
    <meta:user-defined meta:name="OVERHEIDop.versieInformatie"/>
  </office:meta>
</office:document-meta>
</file>