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van het appartementencomplex aan het binnenplein op het perceel Zonnewijzer 2, 3824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van het appartementencomplex aan het binnenplein op het perceel Zonnewijzer 2, 3824 EE Amersfoort</text:span>
          </text:p>
            <text:p text:style-name="common-al">De Gemeente Amersfoort heeft op 20-10-2025 een aanvraag voor een omgevingsvergunning ontvangen voor het vervangen van de kozijnen van het appartementencomplex aan het binnenplein op het perceel Zonnewijzer 2, 3824 EE Amersfoort, met kenmerk CLZ-000298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42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van het appartementencomplex aan het binnenplein op het perceel Zonnewijzer 2, 3824 EE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17</meta:user-defined>
    <meta:user-defined meta:name="OVERHEIDop.GmbID/DC.identifier">gmb-2025-465217</meta:user-defined>
    <meta:user-defined meta:name="OVERHEIDop.versieInformatie"/>
  </office:meta>
</office:document-meta>
</file>